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vragen van een vergunning voor een propaantank op locatie Oekelsebaan 2 b, 4881 NG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
          </text:p>
            <text:p text:style-name="common-al">Bedrijf : Broeders</text:p>
            <text:p text:style-name="common-al">Locatie: Oekelsebaan 2b, 4881 NG Zundert</text:p>
            <text:p text:style-name="common-al">Activiteit: milieubelastende activiteit</text:p>
            <text:p text:style-name="common-al">
            
          </text:p>
            <text:p text:style-name="common-al">Voor: het in gebruik nemen van een bovengrondse propaantank.</text:p>
            <text:p text:style-name="common-al">
            
          </text:p>
            <text:p text:style-name="common-al">Aanvraagdatum: 4 januari 2024</text:p>
            <text:p text:style-name="common-al">DSO-kenmerk: 2024010400553</text:p>
            <text:p text:style-name="common-al">Zaaknummer:  Z2024-00005505</text:p>
            <text:p text:style-name="common-al">
            
          </text:p>
            <text:p text:style-name="common-al">Nadat wij een besluit hebben genomen wordt u in de gelegenheid gesteld om uw bezwaren kenbaar te mak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Z2024-00005505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52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500497</meta:user-defined>
    <dc:language>nl</dc:language>
    <meta:user-defined meta:name="OVERHEIDop.locatietype/OVERHEIDop.gebiedsmarkering">Punt</meta:user-defined>
    <meta:user-defined meta:name="DC.title">Kennisgeving ontvangst aanvraag omgevingsvergunning voor het aanvragen van een vergunning voor een propaantank op locatie Oekelsebaan 2 b, 4881 NG Zunde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46</meta:user-defined>
    <meta:user-defined meta:name="OVERHEIDop.GmbID/DC.identifier">gmb-2025-175246</meta:user-defined>
    <meta:user-defined meta:name="OVERHEIDop.versieInformatie"/>
  </office:meta>
</office:document-meta>
</file>