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phen aan den Rijn -Definitieve besluit voor het realiseren van een woonzorghuis aan de Zuidkade 164, Boskoop. V2023/954</text:p>
      <text:section text:name="zakelijke-mededeling_id1-3-2" text:style-name="zakelijke-mededeling">
        <text:section text:name="zakelijke-mededeling-tekst_id1-3-2-1" text:style-name="zakelijke-mededeling-tekst">
          <text:section text:name="tekst_id1-3-2-1-1" text:style-name="tekst">
            <text:p text:style-name="common-al">Zuidkade 164,Boskoop</text:p>
            <text:p text:style-name="common-al">2771 DR</text:p>
            <text:p text:style-name="common-al">Het realiseren van een woonzorghuis</text:p>
            <text:p text:style-name="common-al">Datum ter inzage: 3 april </text:p>
            <text:p text:style-name="common-al"/>
            <text:p text:style-name="common-al">Burgemeester en wethouders van Alphen aan den Rijn maken bekend dat zij op 3 april 2025 een omgevingsvergunning hebben verleend voor het realiseren van een woonzorghuis aan de Zuidkade 164 te Boskoop. Het betreft de bouw van een vrijstaand gebouw met drie bouwlagen, ontworpen in de stijl van een historisch pakhuis, met 32 zorgstudio’s en gemeenschappelijke voorzieningen. </text:p>
            <text:p text:style-name="common-al">het woonzorghuis is bedoeld voor senioren die behoefte hebben aan 24-uurs zorg.</text:p>
            <text:p text:style-name="common-al"/>
            <text:p text:style-name="common-al"/>
            <text:p text:style-name="tussenkopcur">Waarom is een afwijkingsprocedure nodig?</text:p>
            <text:p text:style-name="tussenkopcur">De ontwikkeling wijkt af van het geldende bestemmingsplan Boskoop – Dorp. De vergunning is daarom verleend met toepassing van artikel 2.12, eerste lid, onder a, onder 3°, van de Wet algemene bepalingen omgevingsrecht (Wabo), op basis van een ruimtelijke onderbouwing. In het kader van deze vergunning is tevens een hogere geluidswaarde vastgesteld op grond van de Wet geluidhinder. De ontwikkeling krijgt de adressen: Zuidkade 170 t/m Zuidkade 234 te Boskoop.</text:p>
            <text:p text:style-name="common-al"/>
            <text:p text:style-name="tussenkopcur">Ter inzage</text:p>
            <text:p text:style-name="common-al">Het definitievebesluit met bijbehorende stukken ligt vanaf 3 april 2025 gedurende zes weken ter inzage bij de informatiebalie in het gemeentehuis in Alphen aan den Rijn. Vanwege het coronavirus kunt u het gemeentehuis alleen op afspraak bezoeken. Neemt u hiervoor contact op via telefoonnummer 14 0172. U kunt het definitievebesluit ook inzien via www.overheid.nl.</text:p>
            <text:p text:style-name="common-al"/>
            <text:p text:style-name="tussenkopcur">
            <text:span text:style-name="nadrukcur">Beroepsmogelijkheid</text:span>
          </text:p>
            <text:p text:style-name="common-al">Tegen dit besluit kan op grond van artikel 8:1 van de Algemene wet bestuursrecht beroep worden ingesteld bij de rechtbank Den Haag, sector bestuursrecht, Postbus 20302, 2500 EH Den Haag.</text:p>
            <text:p text:style-name="common-al">De beroepstermijn bedraagt zes weken en vangt aan op 4 april 2025.</text:p>
            <text:p text:style-name="common-al"/>
            <text:p text:style-name="common-al">
            <text:span text:style-name="nadrukcur">Voorlopige voorziening</text:span>
          </text:p>
            <text:p text:style-name="common-al">Als u van mening bent dat uitvoering van het besluit onherstelbare gevolgen kan hebben, kunt u – na het indienen van een beroepschrift – een verzoek om voorlopige voorziening indienen bij de voorzieningenrechter van de rechtbank Den Haag:</text:p>
            <text:p text:style-name="common-al"/>
            <text:list text:style-name="id1-3-2-1-1-23">
              <text:list-item text:style-override="id1-3-2-1-1-23-1">
                <text:number>1.</text:number>
                <text:p text:style-name="al">Rechtbank Den Haag, Sector bestuursrecht, Postbus 20302, 2500 EH Den Haag</text:p>
              </text:list-item>
            </text:list>
            <text:p text:style-name="common-al">Aan een dergelijk verzoek zijn kosten verbonden. Voor meer informatie zie: <text:a xlink:href="http://www.rechtspraak.nl" xlink:type="simple">www.rechtspraak.nl</text:a></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3 april 2024</text:span></text:p>
            <text:p><text:span text:style-name="functie">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2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Definitieve besluit voor het realiseren van een woonzorghuis aan de Zuidkade 164, Boskoop. V2023/954</meta:user-defined>
    <meta:user-defined meta:name="DCTERMS.W3CDTF/DCTERMS.available">2025-04-22</meta:user-defined>
    <meta:user-defined meta:name="DCTERMS.W3CDTF/OVERHEIDop.jaargang">2025</meta:user-defined>
    <meta:user-defined meta:name="OVERHEIDop.publicationIssue">175245</meta:user-defined>
    <meta:user-defined meta:name="OVERHEIDop.GmbID/DC.identifier">gmb-2025-175245</meta:user-defined>
    <meta:user-defined meta:name="OVERHEIDop.versieInformatie"/>
  </office:meta>
</office:document-meta>
</file>