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grond ten behoeve van het bouwen van een distributiecentrum aan Oude Lakerweg –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Melding toepassen bouwstoffen / Oude Lakerweg – Havenweg te Echt / Echt-Susteren / ingekomen 7 januari 2025 / het ophogen van grond ten behoeve van het bouwen van een distributie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phogen van grond ten behoeve van het bouwen van een distributiecentrum aan Oude Lakerweg – Havenweg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24</meta:user-defined>
    <meta:user-defined meta:name="OVERHEIDop.GmbID/DC.identifier">gmb-2025-17524</meta:user-defined>
    <meta:user-defined meta:name="OVERHEIDop.versieInformatie"/>
  </office:meta>
</office:document-meta>
</file>