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ndecoeterstraat 20-3 1071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ozijnwijziging aan de voorgevel.</text:p>
            <text:p text:style-name="common-al">Besluit: verleend</text:p>
            <text:p text:style-name="common-al">Besluit verzonden op: 17-04-2025</text:p>
            <text:p text:style-name="common-al">Zaakadres: Hondecoeterstraat 20-3 1071LS Amsterdam</text:p>
            <text:p text:style-name="common-al">Zaaknummer: Z2025-002638</text:p>
            <text:p text:style-name="common-al">DSO-nummer: 20250121001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6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2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8</meta:user-defined>
    <meta:user-defined meta:name="DCTERMS.abstract">Kozijnwijziging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ndecoeterstraat 20-3 1071LS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38</meta:user-defined>
    <meta:user-defined meta:name="OVERHEIDop.GmbID/DC.identifier">gmb-2025-175238</meta:user-defined>
    <meta:user-defined meta:name="OVERHEIDop.versieInformatie"/>
  </office:meta>
</office:document-meta>
</file>