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aiwal 14-14a, 16-16b, 18-18b, 20-20b, 22-22b en 24-24b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5 een aanvraag met zaaknummer <text:span text:style-name="nadrukvet">Z2025-00000703 </text:span>hebben ontvangen voor het gebruik wijzingen naar short-stay (8 van de 17 appartementen) op de locatie <text:span text:style-name="nadrukvet">Kaaiwal 14-14a, 16-16b, 18-18b, 20-20b, 22-22b en 24-24b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2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3</meta:user-defined>
    <meta:user-defined meta:name="DCTERMS.abstract">Ingekomen aanvraag - Kaaiwal 14-14a, 16-16b, 18-18b, 20-20b, 22-22b en 24-24b in Axel</meta:user-defined>
    <dc:language>nl</dc:language>
    <meta:user-defined meta:name="OVERHEIDop.locatietype/OVERHEIDop.gebiedsmarkering">Vlak</meta:user-defined>
    <meta:user-defined meta:name="DC.title">Ingekomen aanvraag - Kaaiwal 14-14a, 16-16b, 18-18b, 20-20b, 22-22b en 24-24b in Ax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34</meta:user-defined>
    <meta:user-defined meta:name="OVERHEIDop.GmbID/DC.identifier">gmb-2025-175234</meta:user-defined>
    <meta:user-defined meta:name="OVERHEIDop.versieInformatie"/>
  </office:meta>
</office:document-meta>
</file>