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koopovereenkomst hoek Paul Krugerstraat – Van Dishoeck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Vlissingen is voornemens om met Studio ZE B.V. een koop- en ontwikkelovereenkomst te sluiten tot de realisatie van het bouwplan Aan de Singel van 73 appartementen, gelegen aan de Paul Krugerstraat – Van Dishoeckstraat te Vlissingen, gelegen op het kadastrale perceel gemeente Vlissingen, sectie B, nr. 2010 (gedeeltelijk), 2585 (gedeeltelijk) en 2208 (gedeeltelijk).</text:p>
            <text:p text:style-name="al">Bij de uitgifte van gronden en/of gebouwen en/of het vestigen van zakelijke rechten daarop dienen overheden zich te houden aan het Didam-arrest van de Hoge Raad d.d. 26 november 2021 (ECLI:NL:HR: 2021:1778) en een (openbare) selectie- procedure te doorlopen om alle (potentiële) gegadigden mededingingsruimte te bieden. Gelet op de selectiecriteria is de gemeente Vlissingen van mening dat Studio ZE B.V. de enige serieuze gegadigde is die voor de betreffende koop in aanmerking komt.</text:p>
            <text:p text:style-name="al"/>
            <text:p text:style-name="al">
            <text:span text:style-name="nadrukvet">Objectinformatie </text:span>
          </text:p>
            <text:p text:style-name="al">
            <text:span text:style-name="nadrukvet">Adres:</text:span> gelegen tussen de Singel, De Kota Baroestraat, Van Dishoeckstraat en Paul Krugerstraat te Vlissingen</text:p>
            <text:p text:style-name="al">
            <text:span text:style-name="nadrukvet">Kadastraal perceel</text:span>: gemeente Vlissingen, sectie B, nr. 2010 (gedeeltelijk), 2285 (gedeeltelijk) en 2208 (gedeeltelijk)</text:p>
            <text:p text:style-name="al">
            <text:span text:style-name="nadrukvet">Perceelgrootte</text:span>: 2307 m<text:span text:style-name="sup">2</text:span></text:p>
            <text:p text:style-name="al"/>
            <text:p text:style-name="al">
            <text:span text:style-name="nadrukvet">Selectiecriteria</text:span>
          </text:p>
            <text:p text:style-name="al">Geïnteresseerden komen enkel in aanmerking indien zij aantoonbaar en schriftelijk voldoen aan <text:span text:style-name="nadrukcur">alle</text:span> criteria.</text:p>
            <text:p text:style-name="al">De gemeente hanteert voor de selectie van de gebruiker van het bovengenoemde object de volgende criteria:</text:p>
            <text:list text:style-name="id1-3-2-2-1-13">
              <text:list-item text:style-override="id1-3-2-2-1-13-1">
                <text:number>1.</text:number>
                <text:p text:style-name="al">Het bouwplan moet passen binnen de Ontwikkelingsvisie Scheldekwartier. De locatie is uitsluitend geschikt voor woningbouw;</text:p>
              </text:list-item>
              <text:list-item text:style-override="id1-3-2-2-1-13-2">
                <text:number>2.</text:number>
                <text:p text:style-name="al">Het bouwplan moet aansluiten bij het volkshuisvestingsprogramma Vlissingen 2024-2028 voor de realisatie van minimaal 73 niet-grondgebonden woningen;</text:p>
              </text:list-item>
              <text:list-item text:style-override="id1-3-2-2-1-13-3">
                <text:number>3.</text:number>
                <text:p text:style-name="al">Koper is in staat om met zijn bouwplan het project uit te voeren voor 2029.;</text:p>
              </text:list-item>
              <text:list-item text:style-override="id1-3-2-2-1-13-4">
                <text:number>4.</text:number>
                <text:p text:style-name="al">Koper dient de financiële haalbaarheid te kunnen aantonen.</text:p>
              </text:list-item>
            </text:list>
            <text:p text:style-name="al">
            <text:span text:style-name="nadrukvet">Studio ZE B.V. is de enige serieuze gegadigde</text:span>
          </text:p>
            <text:p text:style-name="al">De gemeente is van mening dat er op grond van voornoemde objectieve, redelijke en toetsbare criteria slechts één serieuze gegadigde in aanmerking komt voor het aangaan van de voornoemde overeenkomst, namelijk Studio ZE B.V. Ten overvloede zij erop gewezen, dat de gemeente daarbij een ruime mate van beleidsvrijheid toekomt. </text:p>
            <text:p text:style-name="al"> De contractpartij komt ten behoeve van voornoemde overeenkomst als enige serieuze gegadigde in aanmerking, om de volgende redenen:</text:p>
            <text:list text:style-name="id1-3-2-2-1-17">
              <text:list-item text:style-override="id1-3-2-2-1-17-1">
                <text:number>1.</text:number>
                <text:p text:style-name="al">Koper heeft voorzien in een integraal bouwplan voor woningbouw, namelijk 73 niet-grondgebonden woningen passend binnen het gemeentelijke beleid;</text:p>
              </text:list-item>
              <text:list-item text:style-override="id1-3-2-2-1-17-2">
                <text:number>2.</text:number>
                <text:p text:style-name="al">Koper is reeds in het bezit van de percelen, kadastraal perceel gemeente Vlissingen, sectie B, nr. 2382, 2286 en 2382, waarop het bouwplan gedeeltelijk is gesitueerd;</text:p>
              </text:list-item>
              <text:list-item text:style-override="id1-3-2-2-1-17-3">
                <text:number>3.</text:number>
                <text:p text:style-name="al">De gemeente wenst perceel [invullen] te ruilen, omdat daarin openbare ruimte is gelegen en daarmee teruggaat naar het gemeentelijk beheer. Deze verkoop betreft voorwaarde voor de ruil;</text:p>
              </text:list-item>
              <text:list-item text:style-override="id1-3-2-2-1-17-4">
                <text:number>4.</text:number>
                <text:p text:style-name="al">Koper heeft aangetoond het bouwplan financieel te kunnen dragen aan de hand van de aan haar toegekende subsidie Startbouwimpuls.</text:p>
              </text:list-item>
            </text:list>
            <text:p text:style-name="al">
            <text:span text:style-name="nadrukvet">Niet eens met de voorgenomen koopovereenkomst? </text:span>
          </text:p>
            <text:p text:style-name="al">Indien u zich niet kunt verenigen met de voorgenomen koop, dan dient u dit binnen een termijn van 20 kalenderdagen na publicatie van deze kennisgeving, derhalve uiterlijk vóór 16 mei 2025, 23:59 uur,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koopovereenkomst over te gaan.</text:p>
            <text:p text:style-name="al"/>
            <text:p text:style-name="al">
            <text:span text:style-name="nadrukvet">Publicatie</text:span>
          </text:p>
            <text:p text:style-name="al">De gemeente publiceert dit voornemen op <text:a xlink:href="https://eur06.safelinks.protection.outlook.com/?url=http%3A%2F%2Fwww.officielebekendmakingen.nl%2F&amp;data=05%7C02%7Cjvandevelden%40vlissingen.nl%7Cb5f70212f2ef4193437608dce9d99e54%7C34266de460d24e92ade4316798539062%7C0%7C0%7C638642368074842029%7CUnknown%7CTWFpbGZsb3d8eyJWIjoiMC4wLjAwMDAiLCJQIjoiV2luMzIiLCJBTiI6Ik1haWwiLCJXVCI6Mn0%3D%7C0%7C%7C%7C&amp;sdata=oHr5lrCw7ZQVIx967CnhWluWdtSWw6FU6Jcb04Gc1SA%3D&amp;reserved=0" xlink:type="simple">www.officielebekendmakingen.nl</text:a> en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text:a xlink:href="https://eur06.safelinks.protection.outlook.com/?url=https%3A%2F%2Fvastgoedaanbod.utrecht.nl%2F&amp;data=05%7C02%7Cjvandevelden%40vlissingen.nl%7Cb5f70212f2ef4193437608dce9d99e54%7C34266de460d24e92ade4316798539062%7C0%7C0%7C638642368074882939%7CUnknown%7CTWFpbGZsb3d8eyJWIjoiMC4wLjAwMDAiLCJQIjoiV2luMzIiLCJBTiI6Ik1haWwiLCJXVCI6Mn0%3D%7C0%7C%7C%7C&amp;sdata=nagpE%2FbhMd1zValy%2BBjQtXEIYND%2Ff6ePkYSap2JQ3V0%3D&amp;reserved=0" xlink:type="simple">.</text:a> Met deze publicatie geeft de gemeente uitvoering aan het arrest van de Hoge Raad d.d. 26 november 2021 , meer in het bijzonder het bepaalde in rechtsoverweging 3.1.6. </text:p>
          </text:section>
        </text:section>
        <text:section text:name="regeling-sluiting_id1-3-2-3" text:style-name="regeling-sluiting">
          <text:section text:name="slotformulering_id1-3-2-3-1" text:style-name="slotformulering">
            <text:p text:style-name="al">Aldus besloten in de vergadering van het college van burgemeester en wethouders van Vlissingen d.d. 15 april 2025. </text:p>
            <text:p text:style-name="al"/>
            <text:p text:style-name="al">Burgemeester en wethouders van Vlissingen</text:p>
            <text:p text:style-name="al">Namens deze,</text:p>
            <text:p text:style-name="al"/>
          </text:section>
          <text:section text:name="ondertekening_id1-3-2-3-2">
            <text:p><text:span text:style-name="functie">de secretaris, </text:span></text:p>
            <text:p><text:span text:style-name="ondertekening_naam">
            <text:span text:style-name="voornaam">drs. R.D.A. </text:span>
            <text:span text:style-name="achternaam">Wiskerke</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section>
          <text:section text:name="ondertekening_id1-3-2-3-4">
            <text:p><text:span text:style-name="ondertekening_naam">
            <text:span text:style-name="voornaam"> drs. A.R.B. </text:span>
            <text:span text:style-name="achternaam">van den Tillaar </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2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Publicatie voornemen koopovereenkomst hoek Paul Krugerstraat – Van Dishoeckstraat</meta:user-defined>
    <dc:language>nl</dc:language>
    <meta:user-defined meta:name="OVERHEIDop.locatietype/OVERHEIDop.gebiedsmarkering">Vlak</meta:user-defined>
    <meta:user-defined meta:name="DC.title">Publicatie voornemen koopovereenkomst hoek Paul Krugerstraat – Van Dishoeckstraat</meta:user-defined>
    <meta:user-defined meta:name="DCTERMS.W3CDTF/DCTERMS.available">2025-04-23</meta:user-defined>
    <meta:user-defined meta:name="DCTERMS.W3CDTF/OVERHEIDop.jaargang">2025</meta:user-defined>
    <meta:user-defined meta:name="OVERHEIDop.publicationIssue">175233</meta:user-defined>
    <meta:user-defined meta:name="OVERHEIDop.GmbID/DC.identifier">gmb-2025-175233</meta:user-defined>
    <meta:user-defined meta:name="OVERHEIDop.versieInformatie"/>
  </office:meta>
</office:document-meta>
</file>