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rectificatie - Verleende omgevingsvergunning om een sportschool te openen, Harregatplein 10 d, 3214 VP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openen van een een sportschool, met toepassing van de (binnenplanse) regels uit het omgevingsplan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Het openen van een een sportschool, met toepassing van de (binnenplanse) regels uit het Omgevingsplan. De rectificatie betreft het soort omgevingsplanactiviteit, het betreft een Bopa.  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Harregatplein10 d </text:p>
            <text:p text:style-name="common-al">3214 VP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351222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5-12-2024</text:p>
            <text:p text:style-name="common-al">
            
          </text:p>
            <text:p text:style-name="common-al">Datum herstel besluit</text:p>
            <text:p text:style-name="common-al">
            
          </text:p>
            <text:p text:style-name="common-al">17-04-2025 </text:p>
            <text:p text:style-name="common-al">
            
          </text:p>
            <text:p text:style-name="common-al">Dit herstelt ons eerste besluit van 03-04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eerste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523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3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3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351222</meta:user-defined>
    <meta:user-defined meta:name="DCTERMS.abstract">Het openen van een een sportschool, met toepassing van de (binnenplanse) regels uit het Omgevingsplan. Dit betreft een rectificatie van ons besluit van 3 april 2025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rectificatie - Verleende omgevingsvergunning om een sportschool te openen, Harregatplein 10 d, 3214 VP Zuidlan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231</meta:user-defined>
    <meta:user-defined meta:name="OVERHEIDop.GmbID/DC.identifier">gmb-2025-175231</meta:user-defined>
    <meta:user-defined meta:name="OVERHEIDop.versieInformatie"/>
  </office:meta>
</office:document-meta>
</file>