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Kennemerlandstraat 55 te Heemskerk, verzonden 14 januari 2025, zaaknummer ODIJ-Z-24-1532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Kennemerlandstraat 5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5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Kennemerlandstraat 55 te Heemskerk, verzonden 14 januari 2025, zaaknummer ODIJ-Z-24-153267</meta:user-defined>
    <meta:user-defined meta:name="DCTERMS.W3CDTF/DCTERMS.available">2025-01-16</meta:user-defined>
    <meta:user-defined meta:name="DCTERMS.W3CDTF/OVERHEIDop.jaargang">2025</meta:user-defined>
    <meta:user-defined meta:name="OVERHEIDop.publicationIssue">17523</meta:user-defined>
    <meta:user-defined meta:name="OVERHEIDop.GmbID/DC.identifier">gmb-2025-17523</meta:user-defined>
    <meta:user-defined meta:name="OVERHEIDop.versieInformatie"/>
  </office:meta>
</office:document-meta>
</file>