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gingsbesluit Dienst van Algemeen Economisch Belang Crocuslaan e.o.</text:p>
      <text:section text:name="regeling_id1-3-2" text:style-name="regeling">
        <text:section text:name="aanhef_id1-3-2-1" text:style-name="aanhef">
          <text:section text:name="preambule_id1-3-2-1-1" text:style-name="preambule">
            <text:p text:style-name="al">Het college van burgemeester en wethouders van Vlissing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de volgende bepalingen: </text:p>
            <text:p text:style-name="al"/>
            <text:list text:style-name="id1-3-2-2-1-4">
              <text:list-item text:style-override="id1-3-2-2-1-4-1">
                <text:number>1.</text:number>
                <text:p text:style-name="al">de artikelen 14 en 106, lid 2 van het Verdrag inzake de werking van de Europese Unie (“VWEU”); </text:p>
              </text:list-item>
              <text:list-item text:style-override="id1-3-2-2-1-4-2">
                <text:number>2.</text:number>
                <text:p text:style-name="al">het besluit van d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 </text:p>
              </text:list-item>
              <text:list-item text:style-override="id1-3-2-2-1-4-3">
                <text:number>3.</text:number>
                <text:p text:style-name="al">artikel 45 van de Woningwet 2015 (Woningwet)</text:p>
              </text:list-item>
            </text:list>
            <text:p text:style-name="al">gelet op de volgende overwegingen: </text:p>
            <text:p text:style-name="al"/>
            <text:list text:style-name="id1-3-2-2-1-7">
              <text:list-item text:style-override="id1-3-2-2-1-7-1">
                <text:number>1.</text:number>
                <text:p text:style-name="al">de Gemeente Vlissingen een aanvraag heeft gedaan voor het verkrijgen van een bijdrage vanuit de Gebiedsgerichte Aanpak Wonen van de Provincie Zeeland en hierbij een gecombineerde aanvraag heeft gedaan voor de realisatie van het openbaar gebied door de gemeente Vlissingen en de realisatie van de Crocuslaan e.o. door l’escaut woonservice; </text:p>
              </text:list-item>
              <text:list-item text:style-override="id1-3-2-2-1-7-2">
                <text:number>2.</text:number>
                <text:p text:style-name="al">de Provincie Zeeland op 5 november 2024 de gemeente Vlissingen in kennis heeft gesteld dat zij op basis van de aanvraag een bijdrage van € 750.000 excl. btw doet vanuit de Gebiedsgerichte Aanpak Wonen van de Provincie Zeeland ten einde de ambities als omschreven in de aanvraag te realiseren voor 29 februari 2028;</text:p>
              </text:list-item>
              <text:list-item text:style-override="id1-3-2-2-1-7-3">
                <text:number>3.</text:number>
                <text:p text:style-name="al">de Gebiedsgerichte Aanpak Woningen zich richt op het realiseren van een toekomstbestendige woonvoorraad in combinatie met een kwaliteitsverbetering van de openbare ruimte gericht op het bevorderen van de gezondheid. Daarnaast vraagt de provincie om een extra bijdrage aan de ruimtelijke kwaliteit door maatregelen door te voeren gericht op bevorderen van de biodiversiteit, klimaatadaptatie, circulaire economie, energietransitie en/of beeldkwaliteit;</text:p>
              </text:list-item>
            </text:list>
            <text:list text:style-name="id1-3-2-2-1-8">
              <text:list-item text:style-override="id1-3-2-2-1-8-1">
                <text:number>4.</text:number>
                <text:p text:style-name="al"> de bouw en verhuur van sociale woningbouw en maatschappelijk vastgoed door woningcorporaties is in 2009 door de Europese Commissie als DAEB goedgekeurd. Deze activiteiten worden gezien als noodzakelijk onderdeel van het huisvestingsbeleid die private eigenaren van onroerend goed niet (voldoende) verrichten. Het besluit van de Commissie is omgezet in de Woningwet 2015;</text:p>
              </text:list-item>
            </text:list>
            <text:list text:style-name="id1-3-2-2-1-9">
              <text:list-item text:style-override="id1-3-2-2-1-9-1">
                <text:number>5.</text:number>
                <text:p text:style-name="al"> diensten die in het algemeen belang worden uitgevoerd kunnen aanwijzen als Dienst van Algemeen Economisch Belang (DAEB);</text:p>
              </text:list-item>
            </text:list>
            <text:list text:style-name="id1-3-2-2-1-10">
              <text:list-item text:style-override="id1-3-2-2-1-10-1">
                <text:number>6.</text:number>
                <text:p text:style-name="al"> om gebruik te kunnen maken van de bijzondere positie die een DAEB inneemt binnen het mededingings- en staatssteunrecht een onderneming daarvoor specifiek met het beheer van een bepaalde DAEB dient te worden belast;</text:p>
              </text:list-item>
            </text:list>
            <text:list text:style-name="id1-3-2-2-1-11">
              <text:list-item text:style-override="id1-3-2-2-1-11-1">
                <text:number>7.</text:number>
                <text:p text:style-name="al">- met een beroep op het DAEB-Vrijstellingsbesluit van de Europese Commissie steun in de vorm van een compensatie voor de DAEB vrijgesteld is van melding aan de Europese Commissie;</text:p>
              </text:list-item>
            </text:list>
            <text:list text:style-name="id1-3-2-2-1-12">
              <text:list-item text:style-override="id1-3-2-2-1-12-1">
                <text:number>8.</text:number>
                <text:p text:style-name="al"> Vlissingen de bijdrage van de provincie bij wijze van aanvullende subsidie aan de l’escaut wil geven zodat zij de investeringen kunnen doen om het project Crocuslaan e.o. te realiseren waarin 137 sociale huurwoningen worden gebouwd;</text:p>
              </text:list-item>
            </text:list>
            <text:list text:style-name="id1-3-2-2-1-13">
              <text:list-item text:style-override="id1-3-2-2-1-13-1">
                <text:number>9.</text:number>
                <text:p text:style-name="al">l’escaut woonservice op basis van artikel 44 van de Woningwet een toegelaten instelling is waarmee de gemeente afspraken maakt over de uitvoering van het volkshuisvestingbeleid.;</text:p>
              </text:list-item>
              <text:list-item text:style-override="id1-3-2-2-1-13-2">
                <text:number>10.</text:number>
                <text:p text:style-name="al">l’escaut heeft een opgave in de Crocuslaan e.o. om haar woningbezit te verduurzamen. Hiervoor worden 143 sociale huurwoningen gesloopt en 137 sociale huurwoningen gebouwd. Er komt een mix van verschillende woningtypes, namelijk gezinswoningen en levensloopbestendige nultreden woningen. De woningen zijn bestemd voor de sociale huur en vallen in verschillende huurprijsklassen;</text:p>
              </text:list-item>
              <text:list-item text:style-override="id1-3-2-2-1-13-3">
                <text:number>11.</text:number>
                <text:p text:style-name="al">het realiseren van het beoogde woningbouwprogramma naadloos aansluit bij de beleidsambities vanuit de gemeente Vlissingen en de Provincie Zeeland.</text:p>
              </text:list-item>
            </text:list>
            <text:p text:style-name="al"/>
            <text:p text:style-name="al">Besluit als volgt:</text:p>
            <text:p text:style-name="al">
            <text:span text:style-name="nadrukvet"/>
          </text:p>
            <text:p text:style-name="al">
            <text:span text:style-name="nadrukvet">Artikel 1</text:span>
          </text:p>
            <text:p text:style-name="al">De sloop van 143 en realisatie van 137 sociale huurwoningen, alsmede de exploitatie hiervan, wordt aangewezen als dienst van algemeen economisch belang. Deze aanwijzing geldt voor het gebied Crocuslaan e.o.</text:p>
            <text:p text:style-name="al">
            <text:span text:style-name="nadrukvet"/>
          </text:p>
            <text:p text:style-name="al">
            <text:span text:style-name="nadrukvet">Artikel 2</text:span>
          </text:p>
            <text:p text:style-name="al">De aanwijzing als bedoeld in artikel 1 is geldig voor de duur van 5 jaar ingaande op 1 september 2024.</text:p>
            <text:p text:style-name="al">
            <text:span text:style-name="nadrukvet"/>
          </text:p>
            <text:p text:style-name="al">
            <text:span text:style-name="nadrukvet">Artikel 3</text:span>
          </text:p>
            <text:p text:style-name="al">Woningcorporatie l’escaut wordt aangewezen als onderneming belast met de uitvoering van de onder artikel 1 genoemde DAEB.</text:p>
            <text:p text:style-name="al">
            <text:span text:style-name="nadrukvet"/>
          </text:p>
            <text:p text:style-name="al">
            <text:span text:style-name="nadrukvet">Artikel 4</text:span>
          </text:p>
            <text:p text:style-name="al">De Gemeente heeft geen uitsluitende of bijzondere rechten toegekend aan l’escaut.</text:p>
            <text:p text:style-name="al">
            <text:span text:style-name="nadrukvet"/>
          </text:p>
            <text:p text:style-name="al">
            <text:span text:style-name="nadrukvet">Artikel 5 </text:span>
          </text:p>
            <text:p text:style-name="al">De aanvullende subsidie die l’escaut ontvangt is niet hoger dan nodig om de netto kosten van de uitvoering van de DAEB te dekken. De bijdrage voor de DAEB is nimmer meer dan het totale maximum van het door de provincie (voor het betreffende Project) toegekende bedrag. De financiële bijdrage wordt slechts verleend onder bepaalde voorwaarden, zoals gesteld door het college in de subsidieverleningsbeschikking.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p text:style-name="al">
            <text:span text:style-name="nadrukvet"/>
          </text:p>
            <text:p text:style-name="al">
            <text:span text:style-name="nadrukvet">Artikel 6</text:span>
          </text:p>
            <text:p text:style-name="al">L’escaut ontwikkelt en realiseert voor eigen rekening en risico de woningen. De financiële bijdrage van de gemeente wordt slechts onder voorwaarden verleend, zoals gesteld door het college in de subsidieverleningsbeschikking. Definitieve vaststelling van de compensatie is op dusdanige wijze gedaan dat overcompensatie wordt voorkomen. Indien na realisatie van de woningen blijkt dat de ontvangen financiële bijdrage tot overcompensatie heeft geleid, is l’escaut verplicht alle overcompensatie aan de gemeente terug te betalen, met inachtneming van de redelijke winst waarmee gerekend is bij de aanvraag door de gemeente en toekenning door de minister van de SBI-gelden. </text:p>
            <text:p text:style-name="al">Er dient een gescheiden boekhouding te worden gevoerd tussen activiteiten die zijn aangewezen als dienst van algemeen economisch belang in dit besluit en activiteiten die hier niet binnen passen, zoals bepaald is in artikel 5, negende lid, van het DAEB Vrijstellingsbesluit, teneinde kruissubsidiëring te voorkomen. Voor activiteiten die buiten de DAEB vallen wordt geen compensatie of vergoeding verleend. </text:p>
            <text:p text:style-name="al">
            <text:span text:style-name="nadrukvet"/>
          </text:p>
            <text:p text:style-name="al">
            <text:span text:style-name="nadrukvet">Artikel 7</text:span>
          </text:p>
            <text:p text:style-name="al">Dit besluit treedt in werking op de dag na publicatie. </text:p>
            <text:p text:style-name="al">
            <text:span text:style-name="nadrukvet"/>
          </text:p>
            <text:p text:style-name="al">
            <text:span text:style-name="nadrukvet">Artikel 8</text:span>
          </text:p>
            <text:p text:style-name="al">Dit besluit wordt aangehaald als: Aanwijzingsbesluit dienst van algemeen economisch belang Gebiedsgerichte Aanpak Wonen Crocuslaan e.o. Vlissingen. </text:p>
            <text:p text:style-name="al"/>
            <text:p text:style-name="al">
            <text:span text:style-name="nadrukvet">Bezwaarclausule </text:span>
          </text:p>
            <text:p text:style-name="al">Rechtstreeks belanghebbenden, die het met dit besluit niet eens zijn, kunnen schriftelijk bezwaar maken binnen zes weken na de bekendmaking van dit besluit. </text:p>
            <text:p text:style-name="al">Het bezwaarschrift moet voorzien zijn van een handtekening, naam en adres, datum, een omschrijving van het besluit waartegen het bezwaar is gericht en de reden waarom de indiener het met dat besluit niet eens is. </text:p>
            <text:p text:style-name="al">Het bezwaarschrift moet worden gericht aan: Het college van burgemeester en wethouders van de gemeente Vlissingen, Postbus 3000, 4380 GV Vlissingen</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Vlissingen d.d. 15 april 2025. </text:p>
            <text:p text:style-name="al"/>
            <text:p text:style-name="al">Namens deze,</text:p>
          </text:section>
          <text:section text:name="ondertekening_id1-3-2-3-2">
            <text:p><text:span text:style-name="functie">de secretaris,</text:span></text:p>
            <text:p><text:span text:style-name="ondertekening_naam">
            <text:span text:style-name="voornaam">drs. R.D.A. </text:span>
            <text:span text:style-name="achternaam">Wiskerke </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drs. A.R.B.</text:span>
            <text:span text:style-name="achternaam">van den Tillaa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2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655493 / 2655502</meta:user-defined>
    <meta:user-defined meta:name="DCTERMS.abstract">Aanwijzigingsbesluit Dienst van Algemeen Economisch Belang Crocuslaan e.o.</meta:user-defined>
    <dc:language>nl</dc:language>
    <meta:user-defined meta:name="OVERHEIDop.locatietype/OVERHEIDop.gebiedsmarkering">Vlak</meta:user-defined>
    <meta:user-defined meta:name="DC.title">Aanwijzigingsbesluit Dienst van Algemeen Economisch Belang Crocuslaan e.o.</meta:user-defined>
    <meta:user-defined meta:name="DCTERMS.W3CDTF/DCTERMS.available">2025-04-23</meta:user-defined>
    <meta:user-defined meta:name="DCTERMS.W3CDTF/OVERHEIDop.jaargang">2025</meta:user-defined>
    <meta:user-defined meta:name="OVERHEIDop.publicationIssue">175229</meta:user-defined>
    <meta:user-defined meta:name="OVERHEIDop.GmbID/DC.identifier">gmb-2025-175229</meta:user-defined>
    <meta:user-defined meta:name="OVERHEIDop.versieInformatie"/>
  </office:meta>
</office:document-meta>
</file>