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er en Vaart 27A 1068KV Amsterdam, Meer en Vaart 151 1068K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oor het vellen van 30 houtopstanden in de binnentuin op de locatie Meer en Vaart 27-151</text:p>
            <text:p text:style-name="common-al">Zaakadres: Meer en Vaart 27A 1068KV Amsterdam, Meer en Vaart 151 1068KZ Amsterdam</text:p>
            <text:p text:style-name="common-al">Datum ontvangst: 10-04-2025</text:p>
            <text:p text:style-name="common-al">Zaaknummer: Z2025-015690</text:p>
            <text:p text:style-name="common-al">DSO-nummer: 202504100124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5228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228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228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15690</meta:user-defined>
    <meta:user-defined meta:name="DCTERMS.abstract">voor het vellen van 30 houtopstanden in de binnentuin op de locatie Meer en Vaart 27-15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Meer en Vaart 27A 1068KV Amsterdam, Meer en Vaart 151 1068KZ Amsterdam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5228</meta:user-defined>
    <meta:user-defined meta:name="OVERHEIDop.GmbID/DC.identifier">gmb-2025-175228</meta:user-defined>
    <meta:user-defined meta:name="OVERHEIDop.versieInformatie"/>
  </office:meta>
</office:document-meta>
</file>