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olenlaan 30, UIthoorn - het voortzetten van het gebruik van een tijdelijk oefenobject voor de brandweer - Veiligheidsregio Amsterdam-Amst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oortzetten van het gebruik van een tijdelijk oefenobject voor de brandweer</text:p>
            <text:p text:style-name="common-al">Aanvrager: Veiligheidsregio Amsterdam-Amstelland</text:p>
            <text:p text:style-name="common-al">Zaaknummer: 13679322</text:p>
            <text:p text:style-name="common-al">DSO nummer: 2025032700305</text:p>
            <text:p text:style-name="common-al">Ontvangstdatum melding: 27-03-2025</text:p>
            <text:p text:style-name="common-al">Namens: Gemeente Uithoorn</text:p>
            <text:p text:style-name="common-al">Wilt u de gepubliceerde documenten behorende bij deze bekendmaking in zien klik dan <text:a xlink:href="https://edataloket.odnzkg.nl/?q={&quot;search&quot;:&quot;1373623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6237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verrichten milieubelastende activiteit - Molenlaan 30, UIthoorn - het voortzetten van het gebruik van een tijdelijk oefenobject voor de brandweer - Veiligheidsregio Amsterdam-Amstel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26</meta:user-defined>
    <meta:user-defined meta:name="OVERHEIDop.GmbID/DC.identifier">gmb-2025-175226</meta:user-defined>
    <meta:user-defined meta:name="OVERHEIDop.versieInformatie"/>
  </office:meta>
</office:document-meta>
</file>