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uur maakt Natuur, exploitatievergunning voor het horecabedrijf aan de Boddens Hosangstraat 10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Boddens Hosangstraat 100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22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07046</meta:user-defined>
    <dc:language>nl</dc:language>
    <meta:user-defined meta:name="OVERHEIDop.locatietype/OVERHEIDop.gebiedsmarkering">Adres</meta:user-defined>
    <meta:user-defined meta:name="DC.title">Stichting Buur maakt Natuur, exploitatievergunning voor het horecabedrijf aan de Boddens Hosangstraat 100 in Doetinchem, vergunning verleend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25</meta:user-defined>
    <meta:user-defined meta:name="OVERHEIDop.GmbID/DC.identifier">gmb-2025-175225</meta:user-defined>
    <meta:user-defined meta:name="OVERHEIDop.versieInformatie"/>
  </office:meta>
</office:document-meta>
</file>