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Het Gooi Bevrijd op de Herengracht in Mui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evenementenvergunning verleend voor het organiseren van Het Gooi Bevrijd op de Herengracht in Muiden. Het evenement vindt plaats op 2 mei 2025. </text:p>
            <text:p text:style-name="common-al">(17 april 2025 verzon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7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522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2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2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or het organiseren van Het Gooi Bevrijd op de Herengracht in Muiden</meta:user-defined>
    <meta:user-defined meta:name="DCTERMS.W3CDTF/DCTERMS.available">2025-04-22</meta:user-defined>
    <meta:user-defined meta:name="DCTERMS.W3CDTF/OVERHEIDop.jaargang">2025</meta:user-defined>
    <meta:user-defined meta:name="OVERHEIDop.publicationIssue">175223</meta:user-defined>
    <meta:user-defined meta:name="OVERHEIDop.GmbID/DC.identifier">gmb-2025-175223</meta:user-defined>
    <meta:user-defined meta:name="OVERHEIDop.versieInformatie"/>
  </office:meta>
</office:document-meta>
</file>