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31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een aanvraag omgevingsvergunning (regulier) ontvangen voor het perceel Dorpsstraat 31, 4124 AL Hagestein. De aanvraag is geregistreerd onder zaaknummer OVR-2025-007567. De aanvraag betreft het splitsen van de bestaande woning in twee woningen en verbouw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2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67</meta:user-defined>
    <dc:language>nl</dc:language>
    <meta:user-defined meta:name="OVERHEIDop.locatietype/OVERHEIDop.gebiedsmarkering">Punt</meta:user-defined>
    <meta:user-defined meta:name="DC.title">Ingekomen aanvraag omgevingsvergunning Dorpsstraat 31, 4124 AL Hagest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22</meta:user-defined>
    <meta:user-defined meta:name="OVERHEIDop.GmbID/DC.identifier">gmb-2025-175222</meta:user-defined>
    <meta:user-defined meta:name="OVERHEIDop.versieInformatie"/>
  </office:meta>
</office:document-meta>
</file>