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Stadsdeel Oo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is van plan een wijziging van het omgevingsplan Enschede in voorbereiding te nemen. </text:p>
            <text:p text:style-name="al"/>
            <text:p text:style-name="tussenkopcur">Waar gaat het over ?</text:p>
            <text:p text:style-name="al">De voorgenomen wijziging heeft betrekking op een perceel aan de Backenhagenlaan (naast nummer 1) om medewerking te kunnen verlenen aan de realisatie van een woning. </text:p>
            <text:p text:style-name="al"/>
            <text:p text:style-name="tussenkopcur">Participatie</text:p>
            <text:p text:style-name="al">Er komt een participatietraject voor de ontwikkeling. Burgers, bedrijven en organisaties met een mogelijk belang bij de ontwikkeling kunnen contact opnemen via emailadres <text:a xlink:href="mailto:omgevingsplan@enschede.nl" xlink:type="simple">omgevingsplan@enschede.nl</text:a>. Zij kunnen een toelichting op de beoogde ontwikkeling krijgen en wordt de mogelijkheid geboden om vragen te stellen en hun mening en wensen aan te geven. Het verloop en de uitkomsten van de participatie worden in de procedure voor de wijziging van het omgevingsplan beschreven en meegenomen. </text:p>
            <text:p text:style-name="al"/>
            <text:p text:style-name="tussenkopcur">Nog geen stukken ter inzage</text:p>
            <text:p text:style-name="al">Deze bekendmaking is alleen bedoeld om kenbaar te maken dat er een wijziging van het omgevingsplan wordt voorbereid en om aan te geven hoe de participatie plaatsvindt. Over de beoogde wijziging van het omgevingsplan liggen nu nog geen stukken ter inzage en er kunnen ook nog geen zienswijzen worden ingediend. </text:p>
            <text:p text:style-name="al"/>
            <text:p text:style-name="tussenkopcur">Vervolg</text:p>
            <text:p text:style-name="al">Zodra de ontwerp wijziging van het omgevingsplan klaar is wordt deze gepubliceerd en ter inzage gelegd. Dan is er opnieuw de mogelijkheid om vragen te stellen over de ontwikkeling en hoe deze mogelijk wordt gemaakt met regels in het omgevingsplan. Daarnaast kan iedereen die dat wil een officiële zienswijze over de ontwerp wijziging van het omgevingsplan indienen. </text:p>
            <text:p text:style-name="al"/>
            <text:p text:style-name="tussenkopcur">Vragen of informatie</text:p>
            <text:p text:style-name="al">Heeft u naar aanleiding van deze kennisgeving vragen? Neemt u dan contact op met de afdeling Bestemmen van het cluster Omgeving &amp; Recht door een e-mail te sturen aan <text:a xlink:href="mailto:omgevingsplan@enschede.nl" xlink:type="simple">omgevingsplan@enschede.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522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22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22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Enschede</meta:user-defined>
    <meta:user-defined meta:name="OVERHEID.Informatietype/DC.type">officiële publicatie</meta:user-defined>
    <meta:user-defined meta:name="OVERHEIDop.Rubriek/DC.type">overige overheidsinformatie</meta:user-defined>
    <meta:user-defined meta:name="OVERHEID.Gemeente/OVERHEID.authority">Enschede</meta:user-defined>
    <meta:user-defined meta:name="OVERHEID.Gemeente/DCTERMS.publisher">Enschede</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Voornemen Wijziging Omgevingsplan Stadsdeel Oost</meta:user-defined>
    <meta:user-defined meta:name="DCTERMS.W3CDTF/DCTERMS.available">2025-04-23</meta:user-defined>
    <meta:user-defined meta:name="DCTERMS.W3CDTF/OVERHEIDop.jaargang">2025</meta:user-defined>
    <meta:user-defined meta:name="OVERHEIDop.publicationIssue">175220</meta:user-defined>
    <meta:user-defined meta:name="OVERHEIDop.GmbID/DC.identifier">gmb-2025-175220</meta:user-defined>
    <meta:user-defined meta:name="OVERHEIDop.versieInformatie"/>
  </office:meta>
</office:document-meta>
</file>