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Everbest 9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Everbest 9 te Beek en Donk</text:p>
            <text:p text:style-name="common-al">Activiteit: Omgevingsplanactiviteit (uitweg maken, hebben of veranderen of het gebruik daarvan veranderen).</text:p>
            <text:p text:style-name="common-al">Voor: het aanleggen van een inrit ten behoeve van een bedrijfswoning</text:p>
            <text:p text:style-name="common-al">Datum 31 januari 2025</text:p>
            <text:p text:style-name="common-al">DSO verzoeknummer:  2025013100785</text:p>
            <text:p text:style-name="common-al">Besluitdatum: 17 april 2025</text:p>
            <text:p text:style-name="common-al">Dag van verzending: 17 april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08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521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1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1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ZOL-2025-000086 </meta:user-defined>
    <dc:language>nl</dc:language>
    <meta:user-defined meta:name="OVERHEIDop.locatietype/OVERHEIDop.gebiedsmarkering">Adres</meta:user-defined>
    <meta:user-defined meta:name="DC.title">Gemeente Laarbeek, besluit aanvraag omgevingsvergunning, Everbest 9 te Beek en Donk</meta:user-defined>
    <meta:user-defined meta:name="DCTERMS.W3CDTF/DCTERMS.available">2025-04-22</meta:user-defined>
    <meta:user-defined meta:name="DCTERMS.W3CDTF/OVERHEIDop.jaargang">2025</meta:user-defined>
    <meta:user-defined meta:name="OVERHEIDop.publicationIssue">175217</meta:user-defined>
    <meta:user-defined meta:name="OVERHEIDop.GmbID/DC.identifier">gmb-2025-175217</meta:user-defined>
    <meta:user-defined meta:name="OVERHEIDop.versieInformatie"/>
  </office:meta>
</office:document-meta>
</file>