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april 2025 verleend Kwekersweg - Zwarte Laa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april 2025</text:p>
            <text:p text:style-name="common-al">Omschrijving:  het realiseren van een tijdelijke depotlocatie en een in- en uitrit</text:p>
            <text:p text:style-name="common-al">Locatie: Kwekersweg - Zwarte Laan Loppersum</text:p>
            <text:p text:style-name="common-al">Zaaknummer: Z2025-0000187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2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79</meta:user-defined>
    <meta:user-defined meta:name="DCTERMS.abstract">APV ontheffing: 9 april 2025 verleend voor  het realiseren van een tijdelijke depotlocatie en een in- en uitrit op de locatie Kwekersweg - Zwarte Laan Loppersum</meta:user-defined>
    <dc:language>nl</dc:language>
    <meta:user-defined meta:name="OVERHEIDop.locatietype/OVERHEIDop.gebiedsmarkering">Vlak</meta:user-defined>
    <meta:user-defined meta:name="DC.title">Kennisgeving besluit APV ontheffing: 9 april 2025 verleend Kwekersweg - Zwarte Laan Loppers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16</meta:user-defined>
    <meta:user-defined meta:name="OVERHEIDop.GmbID/DC.identifier">gmb-2025-175216</meta:user-defined>
    <meta:user-defined meta:name="OVERHEIDop.versieInformatie"/>
  </office:meta>
</office:document-meta>
</file>