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koop groenstrook nabij Beneden Verlaat 85 te Veen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Groenstrook</text:p>
            <text:p text:style-name="al">Adres: Beneden Verlaat 85 te Veendam.</text:p>
            <text:p text:style-name="al">Percelen: gemeente Veendam, sectie C, nummer 4399 (gedeeltelijk)</text:p>
            <text:p text:style-name="al">Perceelgrootte: circa 21 m²</text:p>
            <text:p text:style-name="al"/>
            <text:p text:style-name="tussenkopcur">Voornemen tot verkoop aan Enexis Netbeheer B.V.</text:p>
            <text:p text:style-name="al">De gemeente Veendam is voornemens om het genoemde perceel te verkopen aan Enexis Netbeheer B.V. omdat:</text:p>
            <text:p text:style-name="al">De aanleg noodzakelijk is voor een goede infrastructuur;</text:p>
            <text:p text:style-name="al">Een goede infrastructuur een publiek belang is;</text:p>
            <text:p text:style-name="al">Enexis Netbeheer B.V. op deze locatie de netbeheerder is;</text:p>
            <text:p text:style-name="al">Het perceel grond leent zich om ingezet te worden voor de aanleg van een transformatorstation voor de levering van noodzakelijke nutsvoorzieningen;</text:p>
            <text:p text:style-name="al"/>
            <text:p text:style-name="tussenkopcur">Enexis Netbeheer B.V. is de enige serieuze gegadigde</text:p>
            <text:p text:style-name="al">De gemeente is van mening dat Enexis Netbeheer gelet op bovenstaande de enige serieuze gegadigde is voor aankoop van voorgenoemde perceel grond. Om die reden ziet de gemeente af van het bieden van gelegenheid aan andere geïnteresseerden om mee te dingen naar het betreffende perceel. </text:p>
            <text:p text:style-name="al"/>
            <text:p text:style-name="tussenkopcur">Vervaltermijn</text:p>
            <text:p text:style-name="al">Bent u het niet eens met dit voornemen omdat u van mening bent dat u ook als serieuze gegadigde in aanmerking komt, dan dient u dit kenbaar te maken door binnen een termijn van 20 kalenderdagen na publicatie van deze bekendmaking, een kort geding tegen dit voornemen aanhangig te maken bij de voorzieningenrechter bij de rechtbank Noord-Nederland.</text:p>
            <text:p text:style-name="al">De termijn van 20 kalenderdagen is een vervaltermijn. Dit betekent dat indien een serieuze gegadigde binnen deze termijn géén kort geding is gestart, alle rechten vervallen, waaronder het recht om nadien in rechte op te komen tegen dit voornemen tot verkoop.</text:p>
            <text:p text:style-name="al">De gemeente hanteert deze handelwijze om rechtszekerheid te creëren, en na ommekomst van de termijn van 20 dagen, of nadat de voorzieningenrechter in kort geding heeft geoordeeld, er geen sprake is van een andere serieuze gegadigde.</text:p>
            <text:p text:style-name="al">Volledigheidshalve wordt opgemerkt dat de thans gestelde termijnen uiterlijke termijnen zijn en dat een nadere verlenging van deze termijnen niet aan de orde 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7521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21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21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Veendam</meta:user-defined>
    <meta:user-defined meta:name="OVERHEID.Informatietype/DC.type">officiële publicatie</meta:user-defined>
    <meta:user-defined meta:name="OVERHEIDop.Rubriek/DC.type">overige overheidsinformatie</meta:user-defined>
    <meta:user-defined meta:name="OVERHEID.Gemeente/OVERHEID.authority">Veendam</meta:user-defined>
    <meta:user-defined meta:name="OVERHEID.Gemeente/DCTERMS.publisher">Veendam</meta:user-defined>
    <meta:user-defined meta:name="OVERHEID.TaxonomieBeleidsagendaDecentraal/OVERHEID.category">Ruimte en infrastructuur | Organisatie en beleid</meta:user-defined>
    <meta:user-defined meta:name="DCTERMS.abstract">voornemen verkoop groenstrook nabij Beneden Verlaat 85 aan Enexis Netbeheer B.V.</meta:user-defined>
    <dc:language>nl</dc:language>
    <meta:user-defined meta:name="OVERHEIDop.locatietype/OVERHEIDop.gebiedsmarkering">Adres</meta:user-defined>
    <meta:user-defined meta:name="DC.title">Bekendmaking voornemen verkoop groenstrook nabij Beneden Verlaat 85 te Veendam</meta:user-defined>
    <meta:user-defined meta:name="DCTERMS.W3CDTF/DCTERMS.available">2025-04-22</meta:user-defined>
    <meta:user-defined meta:name="DCTERMS.W3CDTF/OVERHEIDop.jaargang">2025</meta:user-defined>
    <meta:user-defined meta:name="OVERHEIDop.publicationIssue">175214</meta:user-defined>
    <meta:user-defined meta:name="OVERHEIDop.GmbID/DC.identifier">gmb-2025-175214</meta:user-defined>
    <meta:user-defined meta:name="OVERHEIDop.versieInformatie"/>
  </office:meta>
</office:document-meta>
</file>