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aadhuisstraat 13, 1541 JA Koog aan de Zaan - tech. het  verbouwen  van 2 kantoren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8104 - tech. het  verbouwen  van 2 kantoren tot 2 appartementen -  - op de locatie Raadhuisstraat 13, 1541 JA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521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104</meta:user-defined>
    <dc:language>nl</dc:language>
    <meta:user-defined meta:name="OVERHEIDop.locatietype/OVERHEIDop.gebiedsmarkering">Punt</meta:user-defined>
    <meta:user-defined meta:name="DC.title">Verlenging beslistermijn omgevingsvergunning - Raadhuisstraat 13, 1541 JA Koog aan de Zaan - tech. het  verbouwen  van 2 kantoren tot 2 appartement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11</meta:user-defined>
    <meta:user-defined meta:name="OVERHEIDop.GmbID/DC.identifier">gmb-2025-175211</meta:user-defined>
    <meta:user-defined meta:name="OVERHEIDop.versieInformatie"/>
  </office:meta>
</office:document-meta>
</file>