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ago Lago Festival 2025, Omgeving Stroombroek, waaronder Recreatieplas Stroombroek, Landal Greenpark en Markant Outdoorcentr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Lago Lago Festival 2025 op locatie Omgeving Stroombroek, waaronder Recreatieplas Stroombroek, Landal Greenpark en Markant Outdoorcentrum..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52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33</meta:user-defined>
    <meta:user-defined meta:name="DCTERMS.abstract">Betreft:  besluit op locatie Omgeving Stroombroek, waaronder Recreatieplas Stroombroek, Landal Greenpark en Markant Outdoorcentrum.</meta:user-defined>
    <dc:language>nl</dc:language>
    <meta:user-defined meta:name="OVERHEIDop.locatietype/OVERHEIDop.gebiedsmarkering">Punt</meta:user-defined>
    <meta:user-defined meta:name="DC.title">Toestemming voor Lago Lago Festival 2025, Omgeving Stroombroek, waaronder Recreatieplas Stroombroek, Landal Greenpark en Markant Outdoorcentrum.</meta:user-defined>
    <meta:user-defined meta:name="DCTERMS.W3CDTF/DCTERMS.available">2025-04-23</meta:user-defined>
    <meta:user-defined meta:name="DCTERMS.W3CDTF/OVERHEIDop.jaargang">2025</meta:user-defined>
    <meta:user-defined meta:name="OVERHEIDop.publicationIssue">175210</meta:user-defined>
    <meta:user-defined meta:name="OVERHEIDop.GmbID/DC.identifier">gmb-2025-175210</meta:user-defined>
    <meta:user-defined meta:name="OVERHEIDop.versieInformatie"/>
  </office:meta>
</office:document-meta>
</file>