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el 5, 1722 D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el 5, 1722 DE Zuid-Scharwoude</text:span>
          </text:p>
            <text:p text:style-name="common-al">
            
          </text:p>
            <text:p text:style-name="common-al">Op 17-04-2025 hebben wij een aanvraag voor een omgevingsvergunning ontvangen voor het vergroten van het bestaande boothuis op de locatie Merel 5, 1722 DE Zuid-Scharwoude. De aanvraag is geregistreerd onder zaaknummer 105982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52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823</meta:user-defined>
    <dc:language>nl</dc:language>
    <meta:user-defined meta:name="OVERHEIDop.locatietype/OVERHEIDop.gebiedsmarkering">Punt</meta:user-defined>
    <meta:user-defined meta:name="DC.title">Kennisgeving van Aanvraag Omgevingsvergunning Merel 5, 1722 DE Zuid-Scharwou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09</meta:user-defined>
    <meta:user-defined meta:name="OVERHEIDop.GmbID/DC.identifier">gmb-2025-175209</meta:user-defined>
    <meta:user-defined meta:name="OVERHEIDop.versieInformatie"/>
  </office:meta>
</office:document-meta>
</file>