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enslag 2, 3905 SK Veenendaal, Verzoeklocatie 202504160201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enslag 2, 3905 SK Veenendaal, Verzoeklocatie 2025041602019</text:span>
          </text:p>
            <text:p text:style-name="common-al">
            
          </text:p>
            <text:p text:style-name="common-al">De gemeente Veenendaal heeft een aanvraag voor een omgevingsvergunning ontvangen. De vergunning is op 16-04-2025  aangevraagd voor het realiseren koffiebar de Zwaluw voor de locatie Veenslag 2, 3905 SK Veenendaal, Verzoeklocatie 2025041602019 en is geregistreerd onder het nummer CLZ-0001339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20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0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enslag 2, 3905 SK Veenendaal, Verzoeklocatie 2025041602019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08</meta:user-defined>
    <meta:user-defined meta:name="OVERHEIDop.GmbID/DC.identifier">gmb-2025-175208</meta:user-defined>
    <meta:user-defined meta:name="OVERHEIDop.versieInformatie"/>
  </office:meta>
</office:document-meta>
</file>