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Fornebustraat, Beneluxlaan en omgevi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februari 2025, geregistreerd onder zaak(nummer) Z2025-00002082, aangaande:</text:p>
            <text:p text:style-name="common-al">Omschrijving/naam: <text:span text:style-name="nadrukvet">plaatsen roerende zaken i.v.m. bouwactiviteiten - schaftwagen, toilet, container</text:span></text:p>
            <text:p text:style-name="common-al">Locatie/adres: <text:span text:style-name="nadrukvet"> Fornebustraat, Beneluxlaan en omgevin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0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0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2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2</meta:user-defined>
    <meta:user-defined meta:name="DCTERMS.abstract">Z2025-00002082 - plaatsen roerende zaken i.v.m. bouwactiviteiten - schaftwagen, toilet, container</meta:user-defined>
    <dc:language>nl</dc:language>
    <meta:user-defined meta:name="OVERHEIDop.locatietype/OVERHEIDop.gebiedsmarkering">Vlak</meta:user-defined>
    <meta:user-defined meta:name="DC.title">Besluit op aanvraag omgevingsvergunning,  Fornebustraat, Beneluxlaan en omgeving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06</meta:user-defined>
    <meta:user-defined meta:name="OVERHEIDop.GmbID/DC.identifier">gmb-2025-175206</meta:user-defined>
    <meta:user-defined meta:name="OVERHEIDop.versieInformatie"/>
  </office:meta>
</office:document-meta>
</file>