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Perkouwsfeest 05-9 t/m 06-9 op de locatie Kerkweg 2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3-2025 heeft de gemeente een aanvraag ontvangen voor een evenementen vergunning voor Perkouwsfeest 05-9 t/m 06-9 op de locatie Kerkweg 2 Berkenwoude. De aanvraag is geregistreerd onder zaaknummer 1931157427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520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0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0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74270</meta:user-defined>
    <dc:language>nl</dc:language>
    <meta:user-defined meta:name="OVERHEIDop.locatietype/OVERHEIDop.gebiedsmarkering">Vlak</meta:user-defined>
    <meta:user-defined meta:name="DC.title">Kennisgeving ontvangst aanvraag voor een evenementen vergunning voor Perkouwsfeest 05-9 t/m 06-9 op de locatie Kerkweg 2 Berkenwoud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202</meta:user-defined>
    <meta:user-defined meta:name="OVERHEIDop.GmbID/DC.identifier">gmb-2025-175202</meta:user-defined>
    <meta:user-defined meta:name="OVERHEIDop.versieInformatie"/>
  </office:meta>
</office:document-meta>
</file>