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chaftkeet, bouwcontainer/bouwmaterialen, dixie en hekwerk van 1 februari t/m 27 juli 2025 aan de Mezenhof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1-2025 een Vergunning APV / Bijzondere wetten verleend. De gemeente geeft hiermee toestemming voor het plaatsen van een schaftkeet, bouwcontainer/bouwmaterialen, dixie en hekwerk van 1 februari t/m 27 juli 2025 aan de Mezenhof in Vessem. Het kenmerk van de gemeente voor deze zaak is 077060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5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090</meta:user-defined>
    <meta:user-defined meta:name="DCTERMS.abstract">plaatsen van een schaftkeet, bouwcontainer/bouwmaterialen, dixie en hekwerk va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een schaftkeet, bouwcontainer/bouwmaterialen, dixie en hekwerk van 1 februari t/m 27 juli 2025 aan de Mezenhof in Vessem</meta:user-defined>
    <meta:user-defined meta:name="DCTERMS.W3CDTF/DCTERMS.available">2025-01-16</meta:user-defined>
    <meta:user-defined meta:name="DCTERMS.W3CDTF/OVERHEIDop.jaargang">2025</meta:user-defined>
    <meta:user-defined meta:name="OVERHEIDop.publicationIssue">17520</meta:user-defined>
    <meta:user-defined meta:name="OVERHEIDop.GmbID/DC.identifier">gmb-2025-17520</meta:user-defined>
    <meta:user-defined meta:name="OVERHEIDop.versieInformatie"/>
  </office:meta>
</office:document-meta>
</file>