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de functie dijk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wijzigen van de functie dijkhuisje van geen actieve functie naar off-grid guesthous­e op het adres Zuiderdijkweg 9a te Wieringerwerf. De aanvraag is geregistreerd onder nummer Z-457053. </text:p>
            <text:p text:style-name="common-al"/>
            <text:p text:style-name="common-al">Dit besluit heeft betrekking op de activiteiten: </text:p>
            <text:p text:style-name="common-al">1. handelen in strijd met regels ruimtelijke ordening (artikel 2.1, lid 1 onder c Wet algemene bepalingen Omgevingsrecht - Wabo); </text:p>
            <text:p text:style-name="common-al">2. bouwen (artikel 2.1, lid 1, onder a van de Wabo). </text:p>
            <text:p text:style-name="common-al">3. Uitweg (artikel 2.2, lid 1, sub e van de Wet algemene bepalingen Omgevingsrecht - Wabo).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30 mei 2025 laten weten dat u het niet eens bent met de verleende omgevingsvergunning. Dit heet in beroep gaan. U kunt in beroep gaan als de verleende omgevingsvergunning tegen uw belangen ingaat en u heeft gereageerd op het ontwerp van de omgevingsvergunning. Bezoek hiervoor de website: 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van Hollands Kroon bekijken. Bezoek voor de openingstijden en het adres van de gemeente Hollands Kroon de webpagina: www.hollandskroon.nl Voor informatie over het bekijken van de verleende omgevingsvergunning of andere vragen kunt u ook bellen. Telefoonnummer 088 321500. </text:p>
            <text:p text:style-name="tussenkopcur">Wilt u de start van de activiteiten tegenhouden? </text:p>
            <text:p text:style-name="last-al">Wanneer de activiteiten niet kunnen worden teruggedraaid, dan kunt u voorzieningsrechter Noord Holland Noord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1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053</meta:user-defined>
    <meta:user-defined meta:name="DCTERMS.abstract">Omgevingsvergunning.</meta:user-defined>
    <dc:language>nl</dc:language>
    <meta:user-defined meta:name="OVERHEIDop.locatietype/OVERHEIDop.gebiedsmarkering">Vlak</meta:user-defined>
    <meta:user-defined meta:name="DC.title">Omgevingsvergunning voor het wijzigen van de functie dijkhuisje.</meta:user-defined>
    <meta:user-defined meta:name="DCTERMS.W3CDTF/DCTERMS.available">2025-04-22</meta:user-defined>
    <meta:user-defined meta:name="DCTERMS.W3CDTF/OVERHEIDop.jaargang">2025</meta:user-defined>
    <meta:user-defined meta:name="OVERHEIDop.publicationIssue">175198</meta:user-defined>
    <meta:user-defined meta:name="OVERHEIDop.GmbID/DC.identifier">gmb-2025-175198</meta:user-defined>
    <meta:user-defined meta:name="OVERHEIDop.versieInformatie"/>
  </office:meta>
</office:document-meta>
</file>