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Platanenlaan 3, 1161 EM, plaatsen van een dakopbouw, verzenddatum 16-04-2025, zaaknummer 039411833220, DSO-nummer 20250309000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Platanenlaan 3, 1161 EM, plaatsen van een dakopbouw, verzenddatum 16-04-2025, zaaknummer 039411833220, DSO-nummer 2025030900040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94</meta:user-defined>
    <meta:user-defined meta:name="OVERHEIDop.GmbID/DC.identifier">gmb-2025-175194</meta:user-defined>
    <meta:user-defined meta:name="OVERHEIDop.versieInformatie"/>
  </office:meta>
</office:document-meta>
</file>