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live muziek op het terras op 6 juli 2025 aan Wilhelminalaan 47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5 een melding afgehandeld. De gemeente geeft hiermee aan dat voor een incidentele festiviteit voor live muziek op het terras op 6 juli 2025 aan Wilhelminalaan 47 5541CT Reusel geen vergunningplicht geldt. Het kenmerk van de gemeente voor deze zaak is 1667501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51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5010</meta:user-defined>
    <meta:user-defined meta:name="DCTERMS.abstract">(EERSTE) incidentele festiviteit voor live muziek op het terras op 6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voor live muziek op het terras op 6 juli 2025 aan Wilhelminalaan 47 5541CT Reusel</meta:user-defined>
    <meta:user-defined meta:name="DCTERMS.W3CDTF/DCTERMS.available">2025-04-22</meta:user-defined>
    <meta:user-defined meta:name="DCTERMS.W3CDTF/OVERHEIDop.jaargang">2025</meta:user-defined>
    <meta:user-defined meta:name="OVERHEIDop.publicationIssue">175193</meta:user-defined>
    <meta:user-defined meta:name="OVERHEIDop.GmbID/DC.identifier">gmb-2025-175193</meta:user-defined>
    <meta:user-defined meta:name="OVERHEIDop.versieInformatie"/>
  </office:meta>
</office:document-meta>
</file>