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glasvezel, Dokter Kijlstraweg 28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glasvezel, Dokter Kijlstraweg 28, Mûnein</text:p>
            <text:p text:style-name="common-al">Zaaknummer: TZ2025-001081</text:p>
            <text:p text:style-name="common-al">Zaakadres: Dokter Kijlstraweg 28, Mûnein</text:p>
            <text:p text:style-name="common-al">Omschrijving: het aanleggen van een glasvezel</text:p>
            <text:p text:style-name="common-al">Datum ontvangst: 17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1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81</meta:user-defined>
    <meta:user-defined meta:name="DCTERMS.abstract">het aanleggen van een glasvez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glasvezel, Dokter Kijlstraweg 28, Mûnei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192</meta:user-defined>
    <meta:user-defined meta:name="OVERHEIDop.GmbID/DC.identifier">gmb-2025-175192</meta:user-defined>
    <meta:user-defined meta:name="OVERHEIDop.versieInformatie"/>
  </office:meta>
</office:document-meta>
</file>