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ospolder 27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van een melding zoals bedoeld in hoofdstuk 4 van het Besluit activiteiten leefomgeving (Bal). De melding betreft het tijdelijk plaatsen van een verticale-as windturbine bij een tuinbouwbedrijf. De locatie betreft <text:span text:style-name="nadrukvet">Bospolder 27, 2675 BL te Honselersdijk</text:span>.</text:p>
            <text:p text:style-name="common-al">De melding is gedaan voor de volgende milieubelastende activiteit(en): windturbine. De melding is geregistreerd met het zaaknummer <text:span text:style-name="nadrukvet">0113056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518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ijdelijk plaatsen van een verticale-as windturbine bij een tuinbouwbedrijf.</meta:user-defined>
    <dc:language>nl</dc:language>
    <meta:user-defined meta:name="OVERHEIDop.locatietype/OVERHEIDop.gebiedsmarkering">Adres</meta:user-defined>
    <meta:user-defined meta:name="DC.title">Kennisgeving melding milieubelastende activiteit(en), Bospolder 27 te Honselersdij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88</meta:user-defined>
    <meta:user-defined meta:name="OVERHEIDop.GmbID/DC.identifier">gmb-2025-175188</meta:user-defined>
    <meta:user-defined meta:name="OVERHEIDop.versieInformatie"/>
  </office:meta>
</office:document-meta>
</file>