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uitbreiden van een woonhuis aan Bartelstraat 5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en</text:span>
            </text:span>
          </text:p>
            <text:p text:style-name="last-al">Intrekken aanvraag omgevingsvergunning / Bartelstraat 52, 6074 HN te Melick / Roerdalen / bekendgemaakt op 10 april 2025 / het uitbreiden van een woo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18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reiden van een woonhuis aan Bartelstraat 52 te Melic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87</meta:user-defined>
    <meta:user-defined meta:name="OVERHEIDop.GmbID/DC.identifier">gmb-2025-175187</meta:user-defined>
    <meta:user-defined meta:name="OVERHEIDop.versieInformatie"/>
  </office:meta>
</office:document-meta>
</file>