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Joke Smitstraat 68, 2135 JJ, realiseren uitbreiding woonhuis, verzenddatum 16-04-2025, zaaknummer 039411823372, DSO-nummer 2025030400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Joke Smitstraat 68, 2135 JJ, realiseren uitbreiding woonhuis, verzenddatum 16-04-2025, zaaknummer 039411823372, DSO-nummer 2025030400159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86</meta:user-defined>
    <meta:user-defined meta:name="OVERHEIDop.GmbID/DC.identifier">gmb-2025-175186</meta:user-defined>
    <meta:user-defined meta:name="OVERHEIDop.versieInformatie"/>
  </office:meta>
</office:document-meta>
</file>