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ierra Nevada 29, 1567 KN Assendelft - toevoegen maatschappelijke functie met zorgcomponent in afwijking vh omgevingsp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880 - toevoegen maatschappelijke functie met zorgcomponent in afwijking vh omgevingspl -  - op de locatie Sierra Nevada 29, 1567 KN Assendelft</text:p>
            <text:p text:style-name="common-al">Aanvraag ontvangen: 01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1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880</meta:user-defined>
    <dc:language>nl</dc:language>
    <meta:user-defined meta:name="OVERHEIDop.locatietype/OVERHEIDop.gebiedsmarkering">Punt</meta:user-defined>
    <meta:user-defined meta:name="DC.title">Aanvraag omgevingsvergunning - Sierra Nevada 29, 1567 KN Assendelft - toevoegen maatschappelijke functie met zorgcomponent in afwijking vh omgevingsp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84</meta:user-defined>
    <meta:user-defined meta:name="OVERHEIDop.GmbID/DC.identifier">gmb-2025-175184</meta:user-defined>
    <meta:user-defined meta:name="OVERHEIDop.versieInformatie"/>
  </office:meta>
</office:document-meta>
</file>