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Koningsdag Kwadendamme op 26 april 2025, Witte Dam 2, 4434AN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april 2025 een evenementenvergunning heeft verleend voor het organiseren van het evenement Koningsdag Kwadendamme op 26 april 2025 op de locatie Witte Dam 2, 4434AN Kwadendamm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51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envergunning, het organiseren van Koningsdag Kwadendamme op 26 april 2025, Witte Dam 2, 4434AN Kwadendamme</meta:user-defined>
    <meta:user-defined meta:name="DCTERMS.W3CDTF/DCTERMS.available">2025-04-23</meta:user-defined>
    <meta:user-defined meta:name="DCTERMS.W3CDTF/OVERHEIDop.jaargang">2025</meta:user-defined>
    <meta:user-defined meta:name="OVERHEIDop.publicationIssue">175181</meta:user-defined>
    <meta:user-defined meta:name="OVERHEIDop.GmbID/DC.identifier">gmb-2025-175181</meta:user-defined>
    <meta:user-defined meta:name="OVERHEIDop.versieInformatie"/>
  </office:meta>
</office:document-meta>
</file>