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aanpassen van de constructie van het bedrijfspand aan Herkenbosserweg 1a te Vlo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omgevingsvergunning</text:span>
          </text:p>
            <text:p text:style-name="last-al">Verlengen beslistermijn / Herkenbosserweg 1a, 6063 NL te Vlodrop / Roerdalen / bekendgemaakt op 16 april 2025 / het aanpassen van de constructie van het bedrijfsp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75178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178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178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aanpassen van de constructie van het bedrijfspand aan Herkenbosserweg 1a te Vlodrop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5178</meta:user-defined>
    <meta:user-defined meta:name="OVERHEIDop.GmbID/DC.identifier">gmb-2025-175178</meta:user-defined>
    <meta:user-defined meta:name="OVERHEIDop.versieInformatie"/>
  </office:meta>
</office:document-meta>
</file>