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onderhoud aan het transportriool, Professor Holstlaan ( ongenummerd ) Transportriool “Riool Zuid”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015 </text:p>
            <text:p text:style-name="common-al"> Omschrijving: onderhoud aan het transportrioo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ofessor Holstlaan ( ongenummerd ) Transportriool “Riool Zuid”  </text:p>
              </text:list-item>
            </text:list>
            <text:p text:style-name="common-al"> Datum ontvangst: 16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517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7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7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015</meta:user-defined>
    <meta:user-defined meta:name="DCTERMS.abstract">onderhoud aan het transportriool</meta:user-defined>
    <dc:language>nl</dc:language>
    <meta:user-defined meta:name="OVERHEIDop.locatietype/OVERHEIDop.gebiedsmarkering">Vlak</meta:user-defined>
    <meta:user-defined meta:name="DC.title">Ingediende aanvraag omgevingsvergunning: onderhoud aan het transportriool, Professor Holstlaan ( ongenummerd ) Transportriool “Riool Zuid”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175</meta:user-defined>
    <meta:user-defined meta:name="OVERHEIDop.GmbID/DC.identifier">gmb-2025-175175</meta:user-defined>
    <meta:user-defined meta:name="OVERHEIDop.versieInformatie"/>
  </office:meta>
</office:document-meta>
</file>