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van het bestaande bedrijfsgebouw aan Heerbaan 58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Heerbaan 58, 6061 EE te Posterholt / Roerdalen / bekendgemaakt op 16 april 2025 / het renoveren van het bestaande bedrijfsgebouw 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17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7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7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noveren van het bestaande bedrijfsgebouw aan Heerbaan 58 te Posterhol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71</meta:user-defined>
    <meta:user-defined meta:name="OVERHEIDop.GmbID/DC.identifier">gmb-2025-175171</meta:user-defined>
    <meta:user-defined meta:name="OVERHEIDop.versieInformatie"/>
  </office:meta>
</office:document-meta>
</file>