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d962100-cafd-4443-9c43-c1ef6cc882e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office:automatic-styles>
  <office:body>
    <office:text>
      <text:p text:style-name="new_page_staatscourant"/>
      <text:p text:style-name="single-kop-titel">Wijzigingsbesluit verkeersbesluit reserveren van parkeerplaatsen voor het opladen van elektrische voertuigen aan de Weteringallee in de gemeente Zwartewater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Kenmerk: join.nr. 03.13092</text:p>
            <text:p text:style-name="al"/>
            <text:p text:style-name="al">Burgemeester en wethouders van de gemeente Zwartewaterland </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al"/>
            <text:p text:style-name="al">gelet op artikel 12 van deze algemene maatregel van bestuur, het Besluit administratieve bepalingen inzake het wegverkeer, waarin de verkeerstekens worden genoemd, waarvan de plaatsing of verwijdering dient te geschieden krachtens verkeersbesluit;</text:p>
            <text:p text:style-name="al"/>
            <text:p text:style-name="al">
            <text:span text:style-name="nadrukvet">Overwegende dat:</text:span>
          </text:p>
            <text:p text:style-name="al"/>
            <text:p text:style-name="al">de in dit besluit genoemde weg gelegen is binnen de bebouwde kommen van Genemuiden, Hasselt en Zwartsluis;</text:p>
            <text:p text:style-name="al">de in dit besluit genoemde weg in beheer is bij de gemeente Zwartewaterland;</text:p>
            <text:p text:style-name="al">dit een weg is als bedoeld in artikel 18, lid 1 onder d van de WVW 1994;</text:p>
            <text:p text:style-name="al">gelet op dit artikel het college van burgemeester en wethouders van Zwartewaterland bevoegd is verkeersbesluiten te nemen voor de genoemde weg;</text:p>
            <text:p text:style-name="al">de bevoegdheid voor het nemen van verkeersbesluiten door het college van burgemeester en wethouders van Zwartewaterland is gemandateerd aan de manager Externe Dienstverlening;</text:p>
            <text:p text:style-name="al">de in dit besluit genoemde weg gecategoriseerd is als erftoegangsweg binnen de bebouwde kom en de weg daarmee deel uitmaakt van het verblijfsgebied;</text:p>
            <text:p text:style-name="al">de verkeersfunctie in een verblijfsgebied ondergeschikt is aan de verblijfsfunctie;</text:p>
            <text:p text:style-name="al">middels het verzamelverkeersbesluit op 2 april 2025 met publicatienummer 137993 is besloten tot het reserveren van twee parkeerplaatsen voor het opladen van elektrische voertuigen aan de Weteringallee te Zwartsluis;</text:p>
            <text:p text:style-name="al">voor een locatie van een openbare laadpaal voorwaarden zijn gesteld waaraan voldaan dient te worden;</text:p>
            <text:p text:style-name="al">bij nader inzien niet aan de voorwaarden wordt voldaan, waardoor de locatie niet voldoet;</text:p>
            <text:p text:style-name="al">op het nabijgelegen parkeerterrein aan de Cingellanden een locatie wel voldoet aan het beleid zoals vastgelegd in de ‘integrale laadafweging en plaatsingsbeleid gemeente Zwartewaterland’;</text:p>
            <text:p text:style-name="al">een oplaadpaal twee aansluitingen voor elektrische voertuigen kent en het wenselijk is om het gebruik van een laadpaal optimaal te benutten;</text:p>
            <text:p text:style-name="al">het daarom gewenst is om nabij iedere laadpaal twee parkeerplaatsen te reserveren ten behoeve van het opladen van elektrische voertuigen;</text:p>
            <text:p text:style-name="al">in eerste instantie per locatie slechts één parkeerplaats wordt ingericht en aangewezen voor dit doel;</text:p>
            <text:p text:style-name="al">bij een toenemend gebruik van een bepaalde laadpaal op verzoek van de concessiehouder ook de tweede parkeerplaats kan worden gereserveerd ten behoeve van het opladen van elektrische voertuigen;</text:p>
            <text:p text:style-name="al">dit per locatie gerealiseerd kan worden door middel van het plaatsen van het verkeersbord E8c van bijlage 1 van het RVV 1990 (zie afbeelding hierna). Het bord staat voor: Parkeergelegenheid alleen voor het opladen van elektrische voertuigen.</text:p>
            <text:p text:style-name="al">onder dit verkeersbord E8c een onderbord OB504 wordt geplaatst dat aanduidt dat het verkeersbord van toepassing is op specifieke parkeervakken. </text:p>
            <text:p text:style-name="al">de twee aangewezen parkeervakken op die locaties alleen door elektrische voertuigen gebruikt kunnen worden en dat de hoeveelheid parkeerruimte in de directe omgeving voor niet-elektrische voertuigen daardoor afneemt;</text:p>
            <text:p text:style-name="al">het exclusief parkeren voor elektrische auto’s slechts is toegestaan zolang de auto wordt opgeladen, zodat het oplaadpunt voor meerdere gebruikers beschikbaar is;</text:p>
            <text:p text:style-name="al">gelet op artikel 12 van het BABW voor het plaatsen van het verkeersbord E8c – met het betreffende onderbord – van bijlage 1 van het RVV 1990 een verkeersbesluit is vereist;</text:p>
            <text:p text:style-name="al">gelet op artikel 2 van de WVW 1994 de verkeersmaatregel strekt tot het in stand houden van de weg en het waarborgen van de bruikbaarheid daarvan;</text:p>
            <text:p text:style-name="al">gelet op artikel 2 van de WVW 1994 het zoveel mogelijk waarborgen van de vrijheid van het verkeer in het geding komt bij het treffen van deze verkeersmaatregel;</text:p>
            <text:p text:style-name="al">gelet op voorgaande overwegingen het zoveel mogelijk waarborgen van de vrijheid van het verkeer van ondergeschikt belang wordt geacht;</text:p>
            <text:p text:style-name="al">met betrekking tot het uitvoeren van deze verkeersmaatregelen overleg is gevoerd met de politie ingevolge artikel 24 van het BABW, die kan instemmen met deze maatregel.</text:p>
            <text:p text:style-name="al"/>
            <text:p text:style-name="al">
            <text:span text:style-name="nadrukvet">Het besluit:</text:span>
          </text:p>
            <text:p text:style-name="al"/>
            <text:p text:style-name="al">Het college van burgemeester en wethouders van Zwartewaterland besluit:</text:p>
            <text:p text:style-name="al">1. het verzamelverkeersbesluit reserveren van parkeerplaatsen voor het opladen van elektrische voertuigen in de gemeente Zwartewaterland, Gemeenteblad 2025, 137993, gepubliceerd op 2 april 2025, als volgt te wijzigen:</text:p>
            <text:list text:style-name="id1-3-2-2-1-43">
              <text:list-item text:style-override="id1-3-2-2-1-43-1">
                <text:number>•</text:number>
                <text:p text:style-name="al">Door het verplaatsen van bord E8c van bijlage 1 van het RVV 1990 twee parkeerplaatsen te reserveren t.b.v. het opladen van elektrische voertuigen op de Cingellanden te Zwartsluis;</text:p>
              </text:list-item>
            </text:list>
            <text:p text:style-name="al"/>
            <text:list text:style-name="id1-3-2-2-1-45">
              <text:list-item text:style-override="id1-3-2-2-1-45-1">
                <text:number>•</text:number>
                <text:p text:style-name="al">bij voldoende gebruik van de laadvoorziening en op verzoek van de concessiehouder het besluit ook voor de tweede parkeerplaats gaat gelden nadat het verkeersbord E8c is voorzien van een onderbord met 2 pijlen;</text:p>
              </text:list-item>
            </text:list>
            <text:p text:style-name="al"/>
            <text:list text:style-name="id1-3-2-2-1-47">
              <text:list-item text:style-override="id1-3-2-2-1-47-1">
                <text:number>•</text:number>
                <text:p text:style-name="al">voor dit verkeersbesluit een maximale uitvoeringstermijn te hanteren tot en met 31 december 2027. Indien na het verstrijken van deze termijn nog geen uitvoering is gegeven aan een tweede parkeerplaats, vervalt het desbetreffende verkeersbesluit voor deze tweede parkeerplaats.</text:p>
              </text:list-item>
            </text:list>
            <text:p text:style-name="al"/>
            <text:p text:style-name="al"/>
            <text:p text:style-name="al"/>
            <text:p text:style-name="al"/>
            <text:p text:style-name="al"/>
            <text:p text:style-name="al"/>
            <text:p text:style-name="al"/>
            <text:p text:style-name="al">
            <text:span text:style-name="nadrukvet">Situatieschets</text:span>
          </text:p>
            <text:p text:style-name="al">
            <draw:frame><draw:text-box><text:section text:name="plaatje_id1-3-2-2-1-56-1" text:style-name="plaatje">
              <text:p text:style-name="illustratie_id1-3-2-2-1-56-1-1"><draw:frame draw:style-name="illustratie_id1-3-2-2-1-56-1-1" text:anchor-type="paragraph" svg:width="153mm" svg:height="95.84150943396226mm"><draw:image xlink:href="Pictures/Afbeelding1i2d962100-cafd-4443-9c43-c1ef6cc882e4.png" xlink:type="simple"/></draw:frame></text:p>
            </text:section></draw:text-box></draw:frame>
          </text:p>
            <text:p text:style-name="al"/>
            <text:p text:style-name="al"/>
            <text:p text:style-name="al">Aldus vastgesteld op 10 april 2025 te Hasselt</text:p>
            <text:p text:style-name="al"/>
            <text:p text:style-name="al">Burgemeester en wethouders van de gemeente Zwartewaterland</text:p>
            <text:p text:style-name="al">Namens deze,</text:p>
            <text:p text:style-name="al">manager Externe Dienstverlening</text:p>
            <text:p text:style-name="al"/>
            <text:p text:style-name="al">A. Flikkema</text:p>
            <text:p text:style-name="al"/>
            <text:p text:style-name="al"/>
            <text:p text:style-name="al">
            <text:span text:style-name="nadrukvet">Mededelingen</text:span>
          </text:p>
            <text:p text:style-name="al"/>
            <text:p text:style-name="al">
            <text:span text:style-name="nadrukondlijn">Bent u het niet eens met dit besluit voor één van de locaties?</text:span>
          </text:p>
            <text:p text:style-name="al">Belt u ons dan eerst. Wij nemen dan samen met u het besluit door om te bekijken of er nog onduidelijkheden zijn, of er nog andere relevante informatie is en of er misschien een andere oplossing mogelijk is die uw bezwaren wegneemt. Soms blijkt een bezwaarprocedure achteraf helemaal niet nodig.</text:p>
            <text:p text:style-name="al"/>
            <text:p text:style-name="al">
            <text:span text:style-name="nadrukondlijn">Bezwaarclausule</text:span>
          </text:p>
            <text:p text:style-name="al">Dit besluit treedt in werking na bekendmaking in de Staatscourant. Belanghebbenden kunnen binnen zes weken na publicatie van dit besluit in de Staatscourant bezwaar maken tegen een bepaalde locatie bij burgemeester en wethouders van Zwartewaterland, t.a.v. de secretaris van de bezwaarschriftencommissie, postbus 23, 8060 AA Hasselt. </text:p>
            <text:p text:style-name="al">Het bezwaarschrift moet de naam en het adres vermelden van degene die bezwaar maakt, zijn ondertekend en de datum vermelden waarop het is opgesteld. In het bezwaarschrift moet ook worden aangegeven tegen welk locatie bezwaar wordt gemaakt en waarom het bezwaar wordt gemaakt. Door het indienen van het bezwaarschrift wordt dit besluit voor die locatie niet opgeschort. Bij een spoedeisend belang kan degene die een bezwaarschrift heeft ingediend een voorlopige voorziening vragen aan de voorzieningenrechter van de rechtbank Overijssel. Bij het indienen van een verzoek om voorlopige voorziening moeten griffierechten worden betaald.</text:p>
            <text:p text:style-name="al"/>
            <text:p text:style-name="al">
            <text:span text:style-name="nadrukondlijn">Hoorzitting</text:span>
          </text:p>
            <text:p text:style-name="al">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p text:style-name="al"/>
            <text:p text:style-name="al">
            <text:span text:style-name="nadrukondlijn">Uitstel van de gevolgen van het besluit waartegen u bezwaar maakt</text:span>
          </text:p>
            <text:p text:style-name="al">Als u bezwaar maakt tegen een besluit voor een bepaalde locatie betekent dit meestal niet dat dit besluit voor die locatie ook automatisch wordt uitgesteld. Een bezwaarprocedure kost tamelijk veel tijd. Als u wilt voorkomen dat door de uitvoering van het besluit onomkeerbare gevolgen ontstaan, kunt u een 'voorlopige voorziening' vragen bij de Voorzieningenrechter van de Arrondissementsrechtbank. Bij een voorlopige voorziening neemt de rechter een voorlopige beslissing over de locatie waartegen u bezwaar heeft gemaakt. De rechter kan dan bijvoorbeeld een bouwstop opleggen of u een tijdelijke uitkering toekennen. Voor het verzoek zal griffierecht worden gehev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7516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16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16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Verkeer | Organisatie en beleid</meta:user-defined>
    <dc:language>nl</dc:language>
    <meta:user-defined meta:name="OVERHEIDop.locatietype/OVERHEIDop.gebiedsmarkering">Weg</meta:user-defined>
    <meta:user-defined meta:name="DC.title">Wijzigingsbesluit verkeersbesluit reserveren van parkeerplaatsen voor het opladen van elektrische voertuigen aan de Weteringallee in de gemeente Zwartewaterland</meta:user-defined>
    <meta:user-defined meta:name="DCTERMS.W3CDTF/DCTERMS.available">2025-04-23</meta:user-defined>
    <meta:user-defined meta:name="DCTERMS.W3CDTF/OVERHEIDop.jaargang">2025</meta:user-defined>
    <meta:user-defined meta:name="OVERHEIDop.publicationIssue">175168</meta:user-defined>
    <meta:user-defined meta:name="OVERHEIDop.GmbID/DC.identifier">gmb-2025-175168</meta:user-defined>
    <meta:user-defined meta:name="OVERHEIDop.versieInformatie"/>
  </office:meta>
</office:document-meta>
</file>