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ietgras kavel 15 7711Z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Rietgras kavel 15 7711ZC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596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1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68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ietgras kavel 15 7711ZC Nieuwleu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67</meta:user-defined>
    <meta:user-defined meta:name="OVERHEIDop.GmbID/DC.identifier">gmb-2025-175167</meta:user-defined>
    <meta:user-defined meta:name="OVERHEIDop.versieInformatie"/>
  </office:meta>
</office:document-meta>
</file>