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nieuwe uitweg aan Schaapsweg 5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Melding maken-veranderen uitweg / Schaapsweg 51, 6077CE te Sint Odiliënberg / Roerdalen / bekendgemaakt op 10 april 2025 / het aanleggen van een nieuwe uitweg / Activiteit : Het aanleggen of verander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516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6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6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aanleggen van een nieuwe uitweg aan Schaapsweg 51 te Sint Odiliënber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165</meta:user-defined>
    <meta:user-defined meta:name="OVERHEIDop.GmbID/DC.identifier">gmb-2025-175165</meta:user-defined>
    <meta:user-defined meta:name="OVERHEIDop.versieInformatie"/>
  </office:meta>
</office:document-meta>
</file>