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erlaa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9 april 2025 van een melding zoals bedoeld in hoofdstuk 4 van het Besluit activiteiten leefomgeving (Bal). De melding betreft het toepassen van 4.800 m³ grond in de kade i.v.m. het versterken en verbeteren van de waterveiligheid. De locatie betreft <text:span text:style-name="nadrukvet">Katwijkerlaan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1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1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800 m³ grond in de kade i.v.m. het versterken en verbeteren van de waterveilighei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Katwijkerlaan te Pijnack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64</meta:user-defined>
    <meta:user-defined meta:name="OVERHEIDop.GmbID/DC.identifier">gmb-2025-175164</meta:user-defined>
    <meta:user-defined meta:name="OVERHEIDop.versieInformatie"/>
  </office:meta>
</office:document-meta>
</file>