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een onderwijsgebouw,Hallenweg 19, 7522 N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16 april 2025 hebben wij een melding ontvangen voor melding brandveilig gebruik t.b.v. een onderwijsgebouw op de locatie Hallenweg 19. De melding is geregistreerd onder zaaknummer 0153Z2025041700020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516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6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6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41700020</meta:user-defined>
    <dc:language>nl</dc:language>
    <meta:user-defined meta:name="OVERHEIDop.locatietype/OVERHEIDop.gebiedsmarkering">Punt</meta:user-defined>
    <meta:user-defined meta:name="DC.title">Kennisgeving ontvangst melding brandveilig gebruik t.b.v. een onderwijsgebouw,Hallenweg 19, 7522 NH Ensched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5163</meta:user-defined>
    <meta:user-defined meta:name="OVERHEIDop.GmbID/DC.identifier">gmb-2025-175163</meta:user-defined>
    <meta:user-defined meta:name="OVERHEIDop.versieInformatie"/>
  </office:meta>
</office:document-meta>
</file>