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Postert Laef’ op 30 en 31 mei 2025 aan Vurensteeg 4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Evenementmelding / Vurensteeg 4, 6061EJ te Posterholt / Roerdalen / bekendgemaakt op 16 april 2025 / het organiseren en houden van het evenement ‘Postert Laef’op 30 mei 2025 van 19:00 uur tot 01:30 uur en 31 mei 2025 van 14:30 uur tot 01:30 uur / Activiteit 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516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6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6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het evenement ‘Postert Laef’ op 30 en 31 mei 2025 aan Vurensteeg 4 te Posterhol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162</meta:user-defined>
    <meta:user-defined meta:name="OVERHEIDop.GmbID/DC.identifier">gmb-2025-175162</meta:user-defined>
    <meta:user-defined meta:name="OVERHEIDop.versieInformatie"/>
  </office:meta>
</office:document-meta>
</file>