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oemfonteinstraat 159, 2572 JD 's-Gravenhage, Bloemfonteinstraat 161, 257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1 woning</text:p>
            <text:p text:style-name="common-al"/>
            <text:p text:style-name="common-al">Ons kenmerk: VTH2025-259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oemfonteinstraat 159, 2572 JD 's-Gravenhage, Bloemfonteinstraat 161, 257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1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986</meta:user-defined>
    <meta:user-defined meta:name="DCTERMS.abstract">het veranderen van de panden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loemfonteinstraat 159, 2572 JD 's-Gravenhage, Bloemfonteinstraat 161, 2572 JD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60</meta:user-defined>
    <meta:user-defined meta:name="OVERHEIDop.GmbID/DC.identifier">gmb-2025-175160</meta:user-defined>
    <meta:user-defined meta:name="OVERHEIDop.versieInformatie"/>
  </office:meta>
</office:document-meta>
</file>