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verleende omgevingsvergunning voor het bouwen van een woonhuis aan Doktersweg 37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oktersweg 37A, 6101 EA te Echt / Echt-Susteren / ingekomen 8 januari 2025 / het wijzigen van een reeds verleende omgevingsvergunning bouwen van een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reeds verleende omgevingsvergunning voor het bouwen van een woonhuis aan Doktersweg 37A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16</meta:user-defined>
    <meta:user-defined meta:name="OVERHEIDop.GmbID/DC.identifier">gmb-2025-17516</meta:user-defined>
    <meta:user-defined meta:name="OVERHEIDop.versieInformatie"/>
  </office:meta>
</office:document-meta>
</file>