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zaar Zuid - 28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4-2025</text:p>
            <text:p text:style-name="common-al">Omschrijving: Bazaar Zuid</text:p>
            <text:p text:style-name="common-al">Locatie: Adelaarslaan 86, 7331 GH Apeldoorn</text:p>
            <text:p text:style-name="common-al">Zaaknummer: 02005701321</text:p>
            <text:p text:style-name="common-al">Datum evenement: 28 juni 2025</text:p>
            <text:p text:style-name="last-al">Tijdstip evenement: 10.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1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01321</meta:user-defined>
    <dc:language>nl</dc:language>
    <meta:user-defined meta:name="OVERHEIDop.locatietype/OVERHEIDop.gebiedsmarkering">Punt</meta:user-defined>
    <meta:user-defined meta:name="DC.title">Aanvraag evenementenvergunning Bazaar Zuid - 28 juni 2025</meta:user-defined>
    <meta:user-defined meta:name="DCTERMS.W3CDTF/DCTERMS.available">2025-04-23</meta:user-defined>
    <meta:user-defined meta:name="DCTERMS.W3CDTF/OVERHEIDop.jaargang">2025</meta:user-defined>
    <meta:user-defined meta:name="OVERHEIDop.publicationIssue">175158</meta:user-defined>
    <meta:user-defined meta:name="OVERHEIDop.GmbID/DC.identifier">gmb-2025-175158</meta:user-defined>
    <meta:user-defined meta:name="OVERHEIDop.versieInformatie"/>
  </office:meta>
</office:document-meta>
</file>