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Vellen van houtopstand' ter hoogte van Wingerdweg 260A 1032AN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vanwege veiligheidsrisico's</text:p>
            <text:p text:style-name="common-al">Zaakadres: Wingerdweg 260A 1032AN Amsterdam</text:p>
            <text:p text:style-name="common-al">Datum ontvangst: 15-04-2025</text:p>
            <text:p text:style-name="common-al">Zaaknummer: Z2025-016453</text:p>
            <text:p text:style-name="common-al">DSO-nummer: 20250415014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1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453</meta:user-defined>
    <meta:user-defined meta:name="DCTERMS.abstract">kappen van één boom vanwege veiligheidsrisic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Vellen van houtopstand' ter hoogte van Wingerdweg 260A 1032AN Amsterdam Noor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56</meta:user-defined>
    <meta:user-defined meta:name="OVERHEIDop.GmbID/DC.identifier">gmb-2025-175156</meta:user-defined>
    <meta:user-defined meta:name="OVERHEIDop.versieInformatie"/>
  </office:meta>
</office:document-meta>
</file>