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ruquius, Zomereik 16, 2142 GM, plaatsen van een hobbykas, verzenddatum 16-04-2025, zaaknummer 039411949295, DSO-nummer 2025040500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Cruquius, Zomereik 16, 2142 GM, plaatsen van een hobbykas, verzenddatum 16-04-2025, zaaknummer 039411949295, DSO-nummer 2025040500058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55</meta:user-defined>
    <meta:user-defined meta:name="OVERHEIDop.GmbID/DC.identifier">gmb-2025-175155</meta:user-defined>
    <meta:user-defined meta:name="OVERHEIDop.versieInformatie"/>
  </office:meta>
</office:document-meta>
</file>