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Zomeravondwandelingen op 2, 9, 16, 23 en 30 juni 2025 en 7, 14, 21 en 28 juli 2025 en 4, 11, 18 en 25 augustus 2025 aan Schaapsweg 24 te Sint Odilië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p text:style-name="last-al">Evenementmelding / Schaapsweg 24, 6077CG te Sint Odiliënberg / Roerdalen / bekendgemaakt op 11 april 2025 / het organiseren en houden van de Zomeravondwandelingen op 2, 9, 16, 23 en 30 juni 2025 van 16:30 uur tot 19:00 uur en 7, 14, 21 en 28 juli 2025 van 16:30 uur tot 19:00 uur en 4, 11, 18 en 25 augustus 2025 van 16:30 uur tot 19:00 uur / Activiteit :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51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de Zomeravondwandelingen op 2, 9, 16, 23 en 30 juni 2025 en 7, 14, 21 en 28 juli 2025 en 4, 11, 18 en 25 augustus 2025 aan Schaapsweg 24 te Sint Odiliënberg</meta:user-defined>
    <meta:user-defined meta:name="DCTERMS.W3CDTF/DCTERMS.available">2025-04-22</meta:user-defined>
    <meta:user-defined meta:name="DCTERMS.W3CDTF/OVERHEIDop.jaargang">2025</meta:user-defined>
    <meta:user-defined meta:name="OVERHEIDop.publicationIssue">175154</meta:user-defined>
    <meta:user-defined meta:name="OVERHEIDop.GmbID/DC.identifier">gmb-2025-175154</meta:user-defined>
    <meta:user-defined meta:name="OVERHEIDop.versieInformatie"/>
  </office:meta>
</office:document-meta>
</file>