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uitweg, Mozartstraat 1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uitweg, het betreft het aanleggen van een in- of uitrit, aan de Mozartstraat 11 te Brunssum. </text:p>
            <text:p text:style-name="common-al">Dossiernummer: 20249453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2-1-2025. De gemeente neemt daarover waarschijnlijk 9-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51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94536</meta:user-defined>
    <dc:language>nl</dc:language>
    <meta:user-defined meta:name="OVERHEIDop.locatietype/OVERHEIDop.gebiedsmarkering">Adres</meta:user-defined>
    <meta:user-defined meta:name="DC.title">Aanvraag vergunning voor een omgevingsplanactiviteit uitweg, Mozartstraat 11, Brunssu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7515</meta:user-defined>
    <meta:user-defined meta:name="OVERHEIDop.GmbID/DC.identifier">gmb-2025-17515</meta:user-defined>
    <meta:user-defined meta:name="OVERHEIDop.versieInformatie"/>
  </office:meta>
</office:document-meta>
</file>